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CYR" svg:font-family="'Arial CY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5.216cm"/>
    </style:style>
    <style:style style:name="Таблица1.C" style:family="table-column">
      <style:table-column-properties style:column-width="10.007cm"/>
    </style:style>
    <style:style style:name="Таблица1.D" style:family="table-column">
      <style:table-column-properties style:column-width="3cm"/>
    </style:style>
    <style:style style:name="Таблица1.E" style:family="table-column">
      <style:table-column-properties style:column-width="2.6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12" style:family="table-row">
      <style:table-row-properties style:min-row-height="0.991cm" style:keep-together="true" fo:keep-together="auto"/>
    </style:style>
    <style:style style:name="Таблица2" style:family="table">
      <style:table-properties style:width="25.857cm" fo:margin-left="0.007cm" fo:margin-right="1.39cm" fo:margin-top="0cm" fo:margin-bottom="0cm" table:align="margins" style:writing-mode="lr-tb"/>
    </style:style>
    <style:style style:name="Таблица2.A" style:family="table-column">
      <style:table-column-properties style:column-width="5.027cm" style:rel-column-width="2850*"/>
    </style:style>
    <style:style style:name="Таблица2.B" style:family="table-column">
      <style:table-column-properties style:column-width="5.212cm" style:rel-column-width="2955*"/>
    </style:style>
    <style:style style:name="Таблица2.E" style:family="table-column">
      <style:table-column-properties style:column-width="5.193cm" style:rel-column-width="2944*"/>
    </style:style>
    <style:style style:name="Таблица2.1" style:family="table-row">
      <style:table-row-properties style:min-row-height="1.021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527cm" style:keep-together="true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3" style:family="table-row">
      <style:table-row-properties style:min-row-height="0.266cm" style:keep-together="true" fo:keep-together="auto"/>
    </style:style>
    <style:style style:name="Таблица2.D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лица2.4" style:family="table-row">
      <style:table-row-properties style:min-row-height="0.499cm" style:keep-together="true" fo:keep-together="auto"/>
    </style:style>
    <style:style style:name="Таблица2.7" style:family="table-row">
      <style:table-row-properties style:min-row-height="0.75cm" style:keep-together="true" fo:keep-together="auto"/>
    </style:style>
    <style:style style:name="Таблица2.11" style:family="table-row">
      <style:table-row-properties style:min-row-height="0.482cm" style:keep-together="true" fo:keep-together="auto"/>
    </style:style>
    <style:style style:name="Таблица2.12" style:family="table-row">
      <style:table-row-properties style:min-row-height="0.494cm" style:keep-together="true" fo:keep-together="auto"/>
    </style:style>
    <style:style style:name="Таблица2.13" style:family="table-row">
      <style:table-row-properties style:min-row-height="1.004cm" style:keep-together="true" fo:keep-together="auto"/>
    </style:style>
    <style:style style:name="Таблица2.14" style:family="table-row">
      <style:table-row-properties style:min-row-height="1.025cm" style:keep-together="true" fo:keep-together="auto"/>
    </style:style>
    <style:style style:name="Таблица3" style:family="table">
      <style:table-properties style:width="25.91cm" fo:margin-left="-0.019cm" fo:margin-right="1.363cm" fo:margin-top="0cm" fo:margin-bottom="0cm" table:align="margins" style:writing-mode="lr-tb"/>
    </style:style>
    <style:style style:name="Таблица3.A" style:family="table-column">
      <style:table-column-properties style:column-width="4.18cm" style:rel-column-width="2370*"/>
    </style:style>
    <style:style style:name="Таблица3.B" style:family="table-column">
      <style:table-column-properties style:column-width="4.366cm" style:rel-column-width="2475*"/>
    </style:style>
    <style:style style:name="Таблица3.C" style:family="table-column">
      <style:table-column-properties style:column-width="4.339cm" style:rel-column-width="2460*"/>
    </style:style>
    <style:style style:name="Таблица3.F" style:family="table-column">
      <style:table-column-properties style:column-width="4.346cm" style:rel-column-width="2464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1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cm" style:auto-text-indent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Table_20_Contents">
      <style:paragraph-properties fo:margin-top="0cm" fo:margin-bottom="0cm" fo:line-height="100%" fo:text-align="center" style:justify-single-word="false"/>
      <style:text-properties fo:font-size="14pt" fo:background-color="transparent" style:font-size-asian="14pt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4pt"/>
    </style:style>
    <style:style style:name="T5" style:family="text">
      <style:text-properties style:font-name="Times New Roman" fo:font-size="12pt" style:font-size-asian="12pt" style:font-name-complex="Times New Roman1" style:font-size-complex="11.5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8" style:family="text">
      <style:text-properties style:font-name="Times New Roman" fo:font-size="12pt" fo:language="en" fo:country="US" style:font-size-asian="12pt" style:font-name-complex="Times New Roman1" style:font-size-complex="11.5pt"/>
    </style:style>
    <style:style style:name="T9" style:family="text">
      <style:text-properties style:font-name="Times New Roman" fo:font-size="12pt" fo:language="en" fo:country="US" style:font-name-asian="Calibri1" style:font-size-asian="12pt" style:font-name-complex="Times New Roman1" style:font-size-complex="10pt"/>
    </style:style>
    <style:style style:name="T10" style:family="text">
      <style:text-properties style:font-name="Times New Roman" fo:font-size="12pt" style:font-name-asian="Calibri1" style:font-size-asian="12pt" style:font-name-complex="Times New Roman1" style:font-size-complex="10pt"/>
    </style:style>
    <style:style style:name="T11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2" style:family="text">
      <style:text-properties style:font-name="Times New Roman" fo:font-size="12.5pt" style:font-size-asian="12.5pt" style:font-size-complex="12.5pt"/>
    </style:style>
    <style:style style:name="T13" style:family="text">
      <style:text-properties style:font-name="Times New Roman" fo:font-size="12.5pt" style:letter-kerning="true" style:font-name-asian="Arial CYR" style:font-size-asian="12.5pt" style:font-name-complex="Arial CYR" style:font-size-complex="12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<text:span text:style-name="T2">Отчет</text:span></text:p>
      <text:p text:style-name="P9"><text:span text:style-name="T2">о результатах самообследования ПОУ «Михайловская автошкола ДОСААФ России» за 2018 год</text:span></text:p>
      <text:p text:style-name="P6"/>
      <text:p text:style-name="P10"><text:span text:style-name="T6">1. Организационно-правовые сведения.</text:span></text:p>
      <text:p text:style-name="P10"><text:span text:style-name="T3">Организационно-правовая форма: частное учреждение.</text:span></text:p>
      <text:p text:style-name="P10"><text:span text:style-name="T3">Место нахождения: 403345, Волгоградская область, г. Михайловка, ул. П. Морозова, 74.</text:span></text:p>
      <text:p text:style-name="P10"><text:span text:style-name="T3">Адреса мест осуществления образовательной деятельности: <text:s/>403345, Волгоградская область, г. Михайловка, ул. П. Морозова, 74.</text:span></text:p>
      <text:p text:style-name="P10"><text:span text:style-name="T3">Адрес официального сайта в сети «Интернет»: </text:span><text:a xlink:type="simple" xlink:href="http://www.dosaaf34-mih.ru" text:style-name="Internet_20_link" text:visited-style-name="Visited_20_Internet_20_Link"><text:span text:style-name="T7">www</text:span></text:a><text:a xlink:type="simple" xlink:href="http://www.dosaaf34-mih.ru" text:style-name="Internet_20_link" text:visited-style-name="Visited_20_Internet_20_Link"><text:span text:style-name="T3">.</text:span></text:a><text:a xlink:type="simple" xlink:href="http://www.dosaaf34-mih.ru" text:style-name="Internet_20_link" text:visited-style-name="Visited_20_Internet_20_Link"><text:span text:style-name="T7">dosaaf</text:span></text:a><text:a xlink:type="simple" xlink:href="http://www.dosaaf34-mih.ru" text:style-name="Internet_20_link" text:visited-style-name="Visited_20_Internet_20_Link"><text:span text:style-name="T3">34-</text:span></text:a><text:a xlink:type="simple" xlink:href="http://www.dosaaf34-mih.ru" text:style-name="Internet_20_link" text:visited-style-name="Visited_20_Internet_20_Link"><text:span text:style-name="T7">mih</text:span></text:a><text:a xlink:type="simple" xlink:href="http://www.dosaaf34-mih.ru" text:style-name="Internet_20_link" text:visited-style-name="Visited_20_Internet_20_Link"><text:span text:style-name="T3">.</text:span></text:a><text:a xlink:type="simple" xlink:href="http://www.dosaaf34-mih.ru" text:style-name="Internet_20_link" text:visited-style-name="Visited_20_Internet_20_Link"><text:span text:style-name="T7">ru</text:span></text:a></text:p>
      <text:p text:style-name="P10"><text:span text:style-name="T3">Основной государственный регистрационный номер юридического лица (ОГРН): 1023405561068</text:span></text:p>
      <text:p text:style-name="P10"><text:span text:style-name="T3">Идентификационный номер налогоплательщика (ИНН): 3437003230</text:span></text:p>
      <text:p text:style-name="P10"><text:span text:style-name="T3">Код причины постановки на учет (КПП): 343701001</text:span></text:p>
      <text:p text:style-name="P10"><text:span text:style-name="T3">Дата регистрации: 14.03.1996г</text:span></text:p>
      <text:p text:style-name="P10"><text:span text:style-name="T3">Лицензия на осуществление образовательной деятельности: серия 34ЛО1 № 0000754 выдана Комитетом образования и науки <text:s/>Волгоградской области, срок действия лицензии – бессрочно.</text:span></text:p>
      <text:p text:style-name="P10"><text:span text:style-name="T3">Реализуемые образовательные программы профессиональной подготовки:</text:span></text:p>
      <text:p text:style-name="P10"><text:span text:style-name="T3">- водитель мототранспортных средств (категория «А»);</text:span></text:p>
      <text:p text:style-name="P10"><text:span text:style-name="T3">- водитель транспортных средств категории «В»;</text:span></text:p>
      <text:p text:style-name="P10"><text:span text:style-name="T3">- водитель транспортных средств категории «С»;</text:span></text:p>
      <text:p text:style-name="P10"><text:span text:style-name="T3">- водитель транспортных средств категории «</text:span><text:span text:style-name="T7">D</text:span><text:span text:style-name="T3">»;</text:span></text:p>
      <text:p text:style-name="P10"><text:span text:style-name="T3">- водитель транспортных средств категории «СЕ»;</text:span></text:p>
      <text:p text:style-name="P10"><text:span text:style-name="T3">- переподготовка водителей транспортных средств категории «В» на категорию «</text:span><text:span text:style-name="T7">D</text:span><text:span text:style-name="T3">»;</text:span></text:p>
      <text:p text:style-name="P10"><text:span text:style-name="T3">- переподготовка водителей транспортных средств категории «В» на категорию «С»;</text:span></text:p>
      <text:p text:style-name="P10"><text:span text:style-name="T3">- переподготовка водителей транспортных средств категории « </text:span><text:span text:style-name="T7">D</text:span><text:span text:style-name="T3">» на категорию «В»;</text:span></text:p>
      <text:p text:style-name="P10"><text:span text:style-name="T3">- переподготовка водителей транспортных средств категории «</text:span><text:span text:style-name="T7">D</text:span><text:span text:style-name="T3">» на категорию «С»;</text:span></text:p>
      <text:p text:style-name="P10"><text:span text:style-name="T3">- переподготовка водителей транспортных средств категории «С» на категорию «В»;</text:span></text:p>
      <text:p text:style-name="P10"><text:span text:style-name="T3">- переподготовка водителей транспортных средств категории «С» на категорию «</text:span><text:span text:style-name="T7">D</text:span><text:span text:style-name="T3">»;</text:span></text:p>
      <text:p text:style-name="P10"><text:span text:style-name="T4">- повышение квалификации мастеров производственного обучения, осуществляющих обучение вождению водителей транспортных средств;</text:span></text:p>
      <text:p text:style-name="P10"><text:span text:style-name="T4">- подготовка (переподготовка) мастеров производственного обучения, осуществляющих обучение вождению водителей транспортных средств;</text:span></text:p>
      <text:p text:style-name="P10"><text:span text:style-name="T4">- подготовка слесарей по ремонту автомобилей;</text:span></text:p>
      <text:p text:style-name="P10"><text:span text:style-name="T4">-подготовка водителей транспортных средств категории «В», оборудованных устройствами для подачи специальных световых и звуковых сигналов;</text:span></text:p>
      <text:p text:style-name="P10"><text:span text:style-name="T4">-подготовка водителей транспортных средств категории «С», оборудованных устройствами для подачи специальных световых и звуковых сигналов;</text:span></text:p>
      <text:p text:style-name="P10"><text:span text:style-name="T4">- переподготовка и повышение <text:s/>квалификации водителей <text:s/>20 часов.</text:span></text:p>
      <text:p text:style-name="P7"><text:soft-page-break/></text:p>
      <text:p text:style-name="P10"><text:span text:style-name="T6">2. Анализ показателей деятельности организации.</text:span></text:p>
      <text:p text:style-name="P10"><text:span text:style-name="T3">а) Образовательная деятельность:</text:span></text:p>
      <text:p text:style-name="P10"><text:span text:style-name="T3">образовательная деятельность является основным видом деятельности в ПОУ «Михайловская автошкола ДОСААФ России».</text:span></text:p>
      <text:p text:style-name="P10"><text:span text:style-name="T3">Преподаватели и мастера производственного обучения имеют соответствующий уровень образования и прошли повышение квалификации.</text:span></text:p>
      <text:p text:style-name="P10"><text:span text:style-name="T3">Обучение в образовательном учреждении осуществляется на русском языке.</text:span></text:p>
      <text:p text:style-name="P10"><text:span text:style-name="T3">Учебный процесс организуется в соответствии с рабочими образовательными программами профессиональной подготовки, расписаниями учебных занятий для каждой профессии и формами получения образования:</text:span></text:p>
      <text:p text:style-name="P10"><text:span text:style-name="T3">- при подготовке граждан по военно-учетным специальностям в вечернее время без отрыва от места работы и обучения – не более 24 часов в неделю;</text:span></text:p>
      <text:p text:style-name="P10"><text:span text:style-name="T3">- при подготовке специалистов массовых технических профессий <text:s/>(водителей транспортных средств различных категорий) – в соответствии с планами подготовки – очная (вечернее время, группы выходного дня, индивидуально в удобное для обучающихся время).</text:span></text:p>
      <text:p text:style-name="P10"><text:span text:style-name="T3">Основными формами обучения являются:</text:span></text:p>
      <text:p text:style-name="P10"><text:span text:style-name="T3"><text:s/>теоритические, лабораторно-практического и практического занятия – 45 мин., <text:s/></text:span></text:p>
      <text:p text:style-name="P10"><text:span text:style-name="T3">вождение - <text:s/>60 мин.</text:span></text:p>
      <text:p text:style-name="P10"><text:span text:style-name="T3">Теоретические занятия проводятся в составе учебной группы в оборудованных кабинетах.</text:span></text:p>
      <text:p text:style-name="P10"><text:span text:style-name="T3">Лабораторно-практические, практические занятия проводятся в специальных оборудованных кабинетах на изучаемых образцах автомобильной техники.</text:span></text:p>
      <text:p text:style-name="P10"><text:span text:style-name="T3">Занятия по вождению проводятся индивидуально с каждым обучаемым сначала на тренажере, затем на закрытой от движения площадке (расположенной на территории образовательного учреждения), автодроме, а после выполнения контрольных упражнений на городских маршрутах.</text:span></text:p>
      <text:p text:style-name="P10"><text:span text:style-name="T3">Контроль степени освоения тем и разделов учебной программы осуществляется в компьютерном классе.</text:span></text:p>
      <text:p text:style-name="P10"><text:span text:style-name="T3">Лицам, завершившим обучение по программам профессиональной подготовки и переподготовки, прошедшим итоговую аттестацию (успешно сдавшим квалификационный экзамен) выдается Свидетельство установленного образца.</text:span></text:p>
      <text:p text:style-name="P10"><text:span text:style-name="T3">Процент сдачи теоретического и практического экзамена с первого раза в МРЭО ГИБДД составляет 80%, что свидетельствует о высоком качестве подготовки граждан, прошедших обучение в ПОУ «Михайловская автошкола ДОСААФ России».</text:span></text:p>
      <text:p text:style-name="P7"/>
      <text:p text:style-name="P10"><text:span text:style-name="T6">3. Состояние учебно-материальной базы.</text:span></text:p>
      <text:p text:style-name="P10"><text:span text:style-name="T3">Для обеспечения полной и качественной подготовки специалистов ПОУ «Михайловская автошкола ДОСААФ России» располагает необходимыми учебными кабинетами для проведения теоретических, лабораторно-практических, практических занятий, компьютерным классом, техническими средствами обучения, закрытой от движения площадкой, автодромом, необходимым количеством автомобильной техники и другими материальными средствами в зависимости от реализуемых учебных программ.</text:span></text:p>
      <text:p text:style-name="P8"/>
      <text:p text:style-name="P8"/>
      <text:p text:style-name="P8"/>
      <text:p text:style-name="P8"/>
      <text:p text:style-name="P8"/>
      <text:p text:style-name="P7"><text:soft-page-break/></text:p>
      <text:p text:style-name="P10"><text:span text:style-name="T6">3.1. Сведения об оборудованных учебных кабинетах.</text:span></text:p>
      <text:p text:style-name="P8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<text:span text:style-name="T3">По какому адресу осуществления образовательной деятельности находится оборудованный учебный кабинет</text:span></text:p>
          </table:table-cell>
          <table:table-cell table:style-name="Таблица1.A1" office:value-type="string">
            <text:p text:style-name="P5"><text:span text:style-name="T3">№ кабинета</text:span></text:p>
          </table:table-cell>
          <table:table-cell table:style-name="Таблица1.A1" office:value-type="string">
            <text:p text:style-name="P5"><text:span text:style-name="T3">Наименование предмета обучения</text:span></text:p>
          </table:table-cell>
          <table:table-cell table:style-name="Таблица1.A1" office:value-type="string">
            <text:p text:style-name="P5"><text:span text:style-name="T3">Площадь</text:span></text:p>
            <text:p text:style-name="P5"><text:span text:style-name="T3">(кв. м.)</text:span></text:p>
          </table:table-cell>
          <table:table-cell table:style-name="Таблица1.A1" office:value-type="string">
            <text:p text:style-name="P5"><text:span text:style-name="T3">Количество посадочных мест</text:span></text:p>
          </table:table-cell>
        </table:table-row>
        <table:table-row table:style-name="Таблица1.1">
          <table:table-cell table:style-name="Таблица1.A1" table:number-rows-spanned="11" office:value-type="string">
            <text:p text:style-name="P5"><text:span text:style-name="T3">Волгоградская область, г. Михайловка, ул. П. Морозова, 74</text:span></text:p>
          </table:table-cell>
          <table:table-cell table:style-name="Таблица1.A1" office:value-type="string">
            <text:p text:style-name="P5"><text:span text:style-name="T12">1</text:span></text:p>
          </table:table-cell>
          <table:table-cell table:style-name="Таблица1.A1" office:value-type="string">
            <text:p text:style-name="P5"><text:span text:style-name="T12">Устройство и техническое обслуживание транспортных средств</text:span></text:p>
          </table:table-cell>
          <table:table-cell table:style-name="Таблица1.A1" office:value-type="string">
            <text:p text:style-name="P5"><text:span text:style-name="T13">49,1</text:span></text:p>
          </table:table-cell>
          <table:table-cell table:style-name="Таблица1.A1" office:value-type="string">
            <text:p text:style-name="P5"><text:span text:style-name="T3">3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<text:span text:style-name="T12">1.1</text:span></text:p>
          </table:table-cell>
          <table:table-cell table:style-name="Таблица1.A1" office:value-type="string">
            <text:p text:style-name="P5"><text:span text:style-name="T12">Лабораторно-практические занятия по техническому обслуживанию автомобилей общей площадью</text:span></text:p>
          </table:table-cell>
          <table:table-cell table:style-name="Таблица1.A1" office:value-type="string">
            <text:p text:style-name="P5"><text:span text:style-name="T13">243,3</text:span></text:p>
          </table:table-cell>
          <table:table-cell table:style-name="Таблица1.A1" office:value-type="string">
            <text:p text:style-name="P5"><text:span text:style-name="T3">3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<text:span text:style-name="T3">2</text:span></text:p>
          </table:table-cell>
          <table:table-cell table:style-name="Таблица1.A1" office:value-type="string">
            <text:p text:style-name="P5"><text:span text:style-name="T3">Устройство и техническое обслуживание транспортных средств</text:span></text:p>
          </table:table-cell>
          <table:table-cell table:style-name="Таблица1.A1" office:value-type="string">
            <text:p text:style-name="P5"><text:span text:style-name="T3">48,8</text:span></text:p>
          </table:table-cell>
          <table:table-cell table:style-name="Таблица1.A1" office:value-type="string">
            <text:p text:style-name="P5"><text:span text:style-name="T3">3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<text:span text:style-name="T3">3</text:span></text:p>
          </table:table-cell>
          <table:table-cell table:style-name="Таблица1.A1" office:value-type="string">
            <text:p text:style-name="P5"><text:span text:style-name="T3">Переподготовка на категории «Д», «Е»</text:span></text:p>
          </table:table-cell>
          <table:table-cell table:style-name="Таблица1.A1" office:value-type="string">
            <text:p text:style-name="P5"><text:span text:style-name="T3">48,1</text:span></text:p>
          </table:table-cell>
          <table:table-cell table:style-name="Таблица1.A1" office:value-type="string">
            <text:p text:style-name="P5"><text:span text:style-name="T3">3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<text:span text:style-name="T3">4</text:span></text:p>
          </table:table-cell>
          <table:table-cell table:style-name="Таблица1.A1" office:value-type="string">
            <text:p text:style-name="P5"><text:span text:style-name="T3">Компьютерный класс.</text:span></text:p>
            <text:p text:style-name="P5"><text:span text:style-name="T3"><text:s/>Основы законодательства в сфере дорожного движения, основы безопасного управления транспортным средством </text:span></text:p>
          </table:table-cell>
          <table:table-cell table:style-name="Таблица1.A1" office:value-type="string">
            <text:p text:style-name="P5"><text:span text:style-name="T3">54,8</text:span></text:p>
          </table:table-cell>
          <table:table-cell table:style-name="Таблица1.A1" office:value-type="string">
            <text:p text:style-name="P5"><text:span text:style-name="T3">15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<text:span text:style-name="T3">11</text:span></text:p>
          </table:table-cell>
          <table:table-cell table:style-name="Таблица1.A1" office:value-type="string">
            <text:p text:style-name="P5"><text:span text:style-name="T3">Основы законодательства в сфере дорожного движения</text:span></text:p>
          </table:table-cell>
          <table:table-cell table:style-name="Таблица1.A1" office:value-type="string">
            <text:p text:style-name="P5"><text:span text:style-name="T3">49,5</text:span></text:p>
          </table:table-cell>
          <table:table-cell table:style-name="Таблица1.A1" office:value-type="string">
            <text:p text:style-name="P5"><text:span text:style-name="T3">3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<text:span text:style-name="T3">12</text:span></text:p>
          </table:table-cell>
          <table:table-cell table:style-name="Таблица1.A1" office:value-type="string">
            <text:p text:style-name="P5"><text:span text:style-name="T3">Первая помощь</text:span></text:p>
          </table:table-cell>
          <table:table-cell table:style-name="Таблица1.A1" office:value-type="string">
            <text:p text:style-name="P5"><text:span text:style-name="T3">49,0</text:span></text:p>
          </table:table-cell>
          <table:table-cell table:style-name="Таблица1.A1" office:value-type="string">
            <text:p text:style-name="P5"><text:span text:style-name="T3">3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<text:span text:style-name="T3">16</text:span></text:p>
          </table:table-cell>
          <table:table-cell table:style-name="Таблица1.A1" office:value-type="string">
            <text:p text:style-name="P5"><text:span text:style-name="T3">Устройство и техническое обслуживание транспортных средств</text:span></text:p>
          </table:table-cell>
          <table:table-cell table:style-name="Таблица1.A1" office:value-type="string">
            <text:p text:style-name="P5"><text:span text:style-name="T3">55,5</text:span></text:p>
          </table:table-cell>
          <table:table-cell table:style-name="Таблица1.A1" office:value-type="string">
            <text:p text:style-name="P5"><text:span text:style-name="T3">3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<text:span text:style-name="T3">10</text:span></text:p>
          </table:table-cell>
          <table:table-cell table:style-name="Таблица1.A1" office:value-type="string">
            <text:p text:style-name="P5"><text:span text:style-name="T3">Основы законодательства в сфере дорожного движения и основам безопасного управления ТС</text:span></text:p>
          </table:table-cell>
          <table:table-cell table:style-name="Таблица1.A1" office:value-type="string">
            <text:p text:style-name="P5"><text:span text:style-name="T3">54,8</text:span></text:p>
          </table:table-cell>
          <table:table-cell table:style-name="Таблица1.A1" office:value-type="string">
            <text:p text:style-name="P5"><text:span text:style-name="T3">3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<text:span text:style-name="T3">1</text:span></text:p>
          </table:table-cell>
          <table:table-cell table:style-name="Таблица1.A1" office:value-type="string">
            <text:p text:style-name="P5"><text:span text:style-name="T3">Лабораторно-практические занятия по техническому обслуживанию транспортных средств</text:span></text:p>
          </table:table-cell>
          <table:table-cell table:style-name="Таблица1.A1" office:value-type="string">
            <text:p text:style-name="P5"><text:span text:style-name="T3">210,6</text:span></text:p>
          </table:table-cell>
          <table:table-cell table:style-name="Таблица1.A1" office:value-type="string">
            <text:p text:style-name="P5"><text:span text:style-name="T3">30</text:span>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5"><text:span text:style-name="T3">2</text:span></text:p>
          </table:table-cell>
          <table:table-cell table:style-name="Таблица1.A1" office:value-type="string">
            <text:p text:style-name="P5"><text:span text:style-name="T3">Лабораторно-практические занятия по техническому обслуживанию транспортных средств</text:span></text:p>
          </table:table-cell>
          <table:table-cell table:style-name="Таблица1.A1" office:value-type="string">
            <text:p text:style-name="P5"><text:span text:style-name="T3">204,7</text:span></text:p>
          </table:table-cell>
          <table:table-cell table:style-name="Таблица1.A1" office:value-type="string">
            <text:p text:style-name="P5"><text:span text:style-name="T3">30</text:span></text:p>
          </table:table-cell>
        </table:table-row>
      </table:table>
      <text:p text:style-name="P8"/>
      <text:p text:style-name="P8"/>
      <text:p text:style-name="P8"/>
      <text:p text:style-name="P8"><text:soft-page-break/></text:p>
      <text:p text:style-name="P10"><text:span text:style-name="T6">3.2. Сведения о наличии оборудованных учебных транспортных средствах.</text:span></text:p>
      <text:p text:style-name="P8"/>
      <table:table table:name="Таблица2" table:style-name="Таблица2">
        <table:table-column table:style-name="Таблица2.A"/>
        <table:table-column table:style-name="Таблица2.B" table:number-columns-repeated="3"/>
        <table:table-column table:style-name="Таблица2.E"/>
        <table:table-row table:style-name="Таблица2.1">
          <table:table-cell table:style-name="Таблица2.A1" office:value-type="string">
            <text:p text:style-name="P5"><text:span text:style-name="T6">Программа подготовки</text:span></text:p>
            <text:p text:style-name="P1"/>
          </table:table-cell>
          <table:table-cell table:style-name="Таблица2.A1" office:value-type="string">
            <text:p text:style-name="P5"><text:span text:style-name="T6">Марка, модель</text:span></text:p>
          </table:table-cell>
          <table:table-cell table:style-name="Таблица2.A1" office:value-type="string">
            <text:p text:style-name="P5"><text:span text:style-name="T6">Количество</text:span></text:p>
          </table:table-cell>
          <table:table-cell table:style-name="Таблица2.A1" office:value-type="string">
            <text:p text:style-name="P5"><text:span text:style-name="T6">Год выпуска</text:span></text:p>
          </table:table-cell>
          <table:table-cell table:style-name="Таблица2.A1" office:value-type="string">
            <text:p text:style-name="P5"><text:span text:style-name="T6">Тип трансмиссии</text:span></text:p>
            <text:p text:style-name="P1"/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5"><text:span text:style-name="T3">Подготовка водителей категории «А»</text:span></text:p>
          </table:table-cell>
          <table:table-cell table:style-name="Таблица2.A2" office:value-type="string">
            <text:p text:style-name="P5"><text:span text:style-name="T8">LIFAN</text:span><text:span text:style-name="T5"> <text:s/></text:span><text:span text:style-name="T8">LF</text:span><text:span text:style-name="T5">200</text:span><text:span text:style-name="T8">GY</text:span><text:span text:style-name="T5">-5</text:span></text:p>
          </table:table-cell>
          <table:table-cell table:style-name="Таблица2.A2" office:value-type="string">
            <text:p text:style-name="P5"><text:span text:style-name="T3">1</text:span></text:p>
          </table:table-cell>
          <table:table-cell table:style-name="Таблица2.A2" office:value-type="string">
            <text:p text:style-name="P5"><text:span text:style-name="T3">2012</text:span></text:p>
          </table:table-cell>
          <table:table-cell table:style-name="Таблица2.A2" office:value-type="string">
            <text:p text:style-name="P5"><text:span text:style-name="T3">Механическая </text:span></text:p>
          </table:table-cell>
        </table:table-row>
        <table:table-row table:style-name="Таблица2.3">
          <table:covered-table-cell/>
          <table:table-cell table:style-name="Таблица2.A2" office:value-type="string">
            <text:p text:style-name="P12"><text:span text:style-name="T9">ММВЗ - 3112</text:span></text:p>
          </table:table-cell>
          <table:table-cell table:style-name="Таблица2.A2" office:value-type="string">
            <text:p text:style-name="P5"><text:span text:style-name="T3">1</text:span></text:p>
          </table:table-cell>
          <table:table-cell table:style-name="Таблица2.D3" office:value-type="float" office:value="1989">
            <text:p text:style-name="P5"><text:span text:style-name="T3">1989</text:span></text:p>
          </table:table-cell>
          <table:table-cell table:style-name="Таблица2.A2" office:value-type="string">
            <text:p text:style-name="P5"><text:span text:style-name="T3">Механическая</text:span></text:p>
          </table:table-cell>
        </table:table-row>
        <table:table-row table:style-name="Таблица2.4">
          <table:table-cell table:style-name="Таблица2.A2" table:number-rows-spanned="7" office:value-type="string">
            <text:p text:style-name="P5"><text:span text:style-name="T3">Подготовка водителей категория «В»</text:span></text:p>
          </table:table-cell>
          <table:table-cell table:style-name="Таблица2.A2" office:value-type="string">
            <text:p text:style-name="P5"><text:span text:style-name="T7">Skoda Fabia</text:span></text:p>
          </table:table-cell>
          <table:table-cell table:style-name="Таблица2.A2" office:value-type="string">
            <text:p text:style-name="P5"><text:span text:style-name="T7">1</text:span></text:p>
          </table:table-cell>
          <table:table-cell table:style-name="Таблица2.A2" office:value-type="string">
            <text:p text:style-name="P5"><text:span text:style-name="T7">2013</text:span></text:p>
          </table:table-cell>
          <table:table-cell table:style-name="Таблица2.A2" office:value-type="string">
            <text:p text:style-name="P5"><text:span text:style-name="T3">Механическая</text:span></text:p>
          </table:table-cell>
        </table:table-row>
        <table:table-row table:style-name="Таблица2.3">
          <table:covered-table-cell/>
          <table:table-cell table:style-name="Таблица2.A2" office:value-type="string">
            <text:p text:style-name="P5"><text:span text:style-name="T7">Lada Granta</text:span></text:p>
          </table:table-cell>
          <table:table-cell table:style-name="Таблица2.A2" office:value-type="string">
            <text:p text:style-name="P5"><text:span text:style-name="T3">1</text:span></text:p>
          </table:table-cell>
          <table:table-cell table:style-name="Таблица2.A2" office:value-type="string">
            <text:p text:style-name="P5"><text:span text:style-name="T3">2012</text:span></text:p>
          </table:table-cell>
          <table:table-cell table:style-name="Таблица2.A2" office:value-type="string">
            <text:p text:style-name="P5"><text:span text:style-name="T3">Механическая</text:span></text:p>
          </table:table-cell>
        </table:table-row>
        <table:table-row table:style-name="Таблица2.3">
          <table:covered-table-cell/>
          <table:table-cell table:style-name="Таблица2.A2" office:value-type="string">
            <text:p text:style-name="P5"><text:span text:style-name="T7">Daewoo Nexia</text:span></text:p>
          </table:table-cell>
          <table:table-cell table:style-name="Таблица2.A2" office:value-type="string">
            <text:p text:style-name="P5"><text:span text:style-name="T3">1</text:span></text:p>
          </table:table-cell>
          <table:table-cell table:style-name="Таблица2.A2" office:value-type="string">
            <text:p text:style-name="P5"><text:span text:style-name="T3">2007</text:span></text:p>
          </table:table-cell>
          <table:table-cell table:style-name="Таблица2.A2" office:value-type="string">
            <text:p text:style-name="P5"><text:span text:style-name="T3">Механическая</text:span></text:p>
          </table:table-cell>
        </table:table-row>
        <table:table-row table:style-name="Таблица2.7">
          <table:covered-table-cell/>
          <table:table-cell table:style-name="Таблица2.A2" office:value-type="string">
            <text:p text:style-name="P5"><text:span text:style-name="T3">ВАЗ 2105</text:span></text:p>
          </table:table-cell>
          <table:table-cell table:style-name="Таблица2.D3" office:value-type="float" office:value="2">
            <text:p text:style-name="P5"><text:span text:style-name="T3">2</text:span></text:p>
          </table:table-cell>
          <table:table-cell table:style-name="Таблица2.A2" office:value-type="string">
            <text:p text:style-name="P5"><text:span text:style-name="T3">2008, 2007</text:span></text:p>
          </table:table-cell>
          <table:table-cell table:style-name="Таблица2.A2" office:value-type="string">
            <text:p text:style-name="P5"><text:span text:style-name="T3">Механическая</text:span></text:p>
          </table:table-cell>
        </table:table-row>
        <table:table-row table:style-name="Таблица2.7">
          <table:covered-table-cell/>
          <table:table-cell table:style-name="Таблица2.A2" office:value-type="string">
            <text:p text:style-name="P5"><text:span text:style-name="T11">Рено Логан</text:span></text:p>
          </table:table-cell>
          <table:table-cell table:style-name="Таблица2.D3" office:value-type="float" office:value="1">
            <text:p text:style-name="P5"><text:span text:style-name="T3">1</text:span></text:p>
          </table:table-cell>
          <table:table-cell table:style-name="Таблица2.D3" office:value-type="float" office:value="2017">
            <text:p text:style-name="P5"><text:span text:style-name="T3">2017</text:span></text:p>
          </table:table-cell>
          <table:table-cell table:style-name="Таблица2.A2" office:value-type="string">
            <text:p text:style-name="P5"><text:span text:style-name="T3">Механическая</text:span></text:p>
          </table:table-cell>
        </table:table-row>
        <table:table-row table:style-name="Таблица2.7">
          <table:covered-table-cell/>
          <table:table-cell table:style-name="Таблица2.A2" office:value-type="string">
            <text:p text:style-name="P5"><text:span text:style-name="T10">ВАЗ 21150</text:span></text:p>
          </table:table-cell>
          <table:table-cell table:style-name="Таблица2.A2" office:value-type="string">
            <text:p text:style-name="P5"><text:span text:style-name="T3">1</text:span></text:p>
          </table:table-cell>
          <table:table-cell table:style-name="Таблица2.A2" office:value-type="string">
            <text:p text:style-name="P5"><text:span text:style-name="T3">2005</text:span></text:p>
          </table:table-cell>
          <table:table-cell table:style-name="Таблица2.A2" office:value-type="string">
            <text:p text:style-name="P5"><text:span text:style-name="T3">Механическая</text:span></text:p>
          </table:table-cell>
        </table:table-row>
        <table:table-row table:style-name="Таблица2.7">
          <table:covered-table-cell/>
          <table:table-cell table:style-name="Таблица2.A2" office:value-type="string">
            <text:p text:style-name="P5"><text:span text:style-name="T10">ВАЗ 21060</text:span></text:p>
          </table:table-cell>
          <table:table-cell table:style-name="Таблица2.A2" office:value-type="string">
            <text:p text:style-name="P5"><text:span text:style-name="T3">1</text:span></text:p>
          </table:table-cell>
          <table:table-cell table:style-name="Таблица2.A2" office:value-type="string">
            <text:p text:style-name="P5"><text:span text:style-name="T3">2001</text:span></text:p>
          </table:table-cell>
          <table:table-cell table:style-name="Таблица2.A2" office:value-type="string">
            <text:p text:style-name="P5"><text:span text:style-name="T3">Механическая</text:span></text:p>
          </table:table-cell>
        </table:table-row>
        <table:table-row table:style-name="Таблица2.11">
          <table:table-cell table:style-name="Таблица2.A2" table:number-rows-spanned="2" office:value-type="string">
            <text:p text:style-name="P5"><text:span text:style-name="T3">Подготовка водителей категория «С»</text:span></text:p>
          </table:table-cell>
          <table:table-cell table:style-name="Таблица2.A2" office:value-type="string">
            <text:p text:style-name="P5"><text:span text:style-name="T3">КАМАЗ</text:span></text:p>
          </table:table-cell>
          <table:table-cell table:style-name="Таблица2.D3" office:value-type="float" office:value="4">
            <text:p text:style-name="P5"><text:span text:style-name="T3">4</text:span></text:p>
          </table:table-cell>
          <table:table-cell table:style-name="Таблица2.A2" office:value-type="string">
            <text:p text:style-name="P5"><text:span text:style-name="T3">2007, 2003</text:span></text:p>
          </table:table-cell>
          <table:table-cell table:style-name="Таблица2.A2" office:value-type="string">
            <text:p text:style-name="P5"><text:span text:style-name="T3">Механическая</text:span></text:p>
          </table:table-cell>
        </table:table-row>
        <table:table-row table:style-name="Таблица2.12">
          <table:covered-table-cell/>
          <table:table-cell table:style-name="Таблица2.A2" office:value-type="string">
            <text:p text:style-name="P5"><text:span text:style-name="T3">УРАЛ</text:span></text:p>
          </table:table-cell>
          <table:table-cell table:style-name="Таблица2.D3" office:value-type="float" office:value="7">
            <text:p text:style-name="P5"><text:span text:style-name="T3">7</text:span></text:p>
          </table:table-cell>
          <table:table-cell table:style-name="Таблица2.A2" office:value-type="string">
            <text:p text:style-name="P5"><text:span text:style-name="T3">1989, 2005, 2006, 2008</text:span></text:p>
          </table:table-cell>
          <table:table-cell table:style-name="Таблица2.A2" office:value-type="string">
            <text:p text:style-name="P5"><text:span text:style-name="T3">Механическая </text:span></text:p>
          </table:table-cell>
        </table:table-row>
        <table:table-row table:style-name="Таблица2.13">
          <table:table-cell table:style-name="Таблица2.A2" office:value-type="string">
            <text:p text:style-name="P5"><text:span text:style-name="T3">Подготовка водителей категории «Д»</text:span></text:p>
          </table:table-cell>
          <table:table-cell table:style-name="Таблица2.A2" office:value-type="string">
            <text:p text:style-name="P5"><text:span text:style-name="T3">ПАЗ </text:span><text:span text:style-name="T11">3205</text:span></text:p>
          </table:table-cell>
          <table:table-cell table:style-name="Таблица2.D3" office:value-type="float" office:value="1">
            <text:p text:style-name="P5"><text:span text:style-name="T3">1</text:span></text:p>
          </table:table-cell>
          <table:table-cell table:style-name="Таблица2.D3" office:value-type="float" office:value="1998">
            <text:p text:style-name="P5"><text:span text:style-name="T3">1998</text:span></text:p>
          </table:table-cell>
          <table:table-cell table:style-name="Таблица2.A2" office:value-type="string">
            <text:p text:style-name="P5"><text:span text:style-name="T3">Механическая </text:span></text:p>
          </table:table-cell>
        </table:table-row>
        <table:table-row table:style-name="Таблица2.14">
          <table:table-cell table:style-name="Таблица2.A2" office:value-type="string">
            <text:p text:style-name="P5"><text:span text:style-name="T3">Подготовка водителей категории «Е»</text:span></text:p>
          </table:table-cell>
          <table:table-cell table:style-name="Таблица2.A2" office:value-type="string">
            <text:p text:style-name="P5"><text:span text:style-name="T3">прицеп</text:span></text:p>
          </table:table-cell>
          <table:table-cell table:style-name="Таблица2.D3" office:value-type="float" office:value="1">
            <text:p text:style-name="P5"><text:span text:style-name="T3">1</text:span></text:p>
          </table:table-cell>
          <table:table-cell table:style-name="Таблица2.D3" office:value-type="float" office:value="1990">
            <text:p text:style-name="P5"><text:span text:style-name="T3">1990</text:span></text:p>
          </table:table-cell>
          <table:table-cell table:style-name="Таблица2.A2" office:value-type="string">
            <text:p text:style-name="P4">-</text:p>
          </table:table-cell>
        </table:table-row>
      </table:table>
      <text:p text:style-name="P3"/>
      <text:p text:style-name="P10"><text:span text:style-name="T6">3.3. Сведения о закрытой площадке (автодроме)</text:span></text:p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3"/>
        <table:table-column table:style-name="Таблица3.F"/>
        <table:table-row table:style-name="Таблица3.1">
          <table:table-cell table:style-name="Таблица3.A1" office:value-type="string">
            <text:p text:style-name="P5"><text:span text:style-name="T3">Наименование объекта</text:span></text:p>
          </table:table-cell>
          <table:table-cell table:style-name="Таблица3.A1" office:value-type="string">
            <text:p text:style-name="P5"><text:span text:style-name="T3">Адрес места расположения</text:span></text:p>
          </table:table-cell>
          <table:table-cell table:style-name="Таблица3.A1" office:value-type="string">
            <text:p text:style-name="P5"><text:span text:style-name="T3">Размеры</text:span></text:p>
          </table:table-cell>
          <table:table-cell table:style-name="Таблица3.A1" office:value-type="string">
            <text:p text:style-name="P5"><text:span text:style-name="T3">Пропускная способность</text:span></text:p>
            <text:p text:style-name="P5"><text:span text:style-name="T3">(ед. т/с в час)</text:span></text:p>
          </table:table-cell>
          <table:table-cell table:style-name="Таблица3.A1" office:value-type="string">
            <text:p text:style-name="P5"><text:span text:style-name="T3">Имущественные права (собственность, аренда)</text:span></text:p>
          </table:table-cell>
          <table:table-cell table:style-name="Таблица3.A1" office:value-type="string">
            <text:p text:style-name="P5"><text:span text:style-name="T3">Соответствие размещения дорожных знаков, нанесения дорожной разметки, наличие учебных мест для выполнения программы обучения.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3">Закрытая площадка</text:span></text:p>
          </table:table-cell>
          <table:table-cell table:style-name="Таблица3.A1" office:value-type="string">
            <text:p text:style-name="P5"><text:span text:style-name="T3">Волгоградская область г. </text:span><text:soft-page-break/><text:span text:style-name="T3">Михайловка, ул. П. Морозова,74</text:span></text:p>
          </table:table-cell>
          <table:table-cell table:style-name="Таблица3.A1" office:value-type="string">
            <text:p text:style-name="P5"><text:span text:style-name="T1">0,26 га.</text:span></text:p>
          </table:table-cell>
          <table:table-cell table:style-name="Таблица3.A1" office:value-type="string">
            <text:p text:style-name="P5"><text:span text:style-name="T3">5</text:span></text:p>
          </table:table-cell>
          <table:table-cell table:style-name="Таблица3.A1" office:value-type="string">
            <text:p text:style-name="P5"><text:span text:style-name="T3">Аренда</text:span></text:p>
          </table:table-cell>
          <table:table-cell table:style-name="Таблица3.A1" office:value-type="string">
            <text:p text:style-name="P5"><text:span text:style-name="T3">Соответствует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3">Автодром</text:span></text:p>
          </table:table-cell>
          <table:table-cell table:style-name="Таблица3.A1" office:value-type="string">
            <text:p text:style-name="P5"><text:span text:style-name="T3">Волгоградская область г. Михайловка, ул. П. Морозова,74</text:span></text:p>
          </table:table-cell>
          <table:table-cell table:style-name="Таблица3.A1" office:value-type="string">
            <text:p text:style-name="P5"><text:span text:style-name="T1">52250,37 кв. м.</text:span></text:p>
          </table:table-cell>
          <table:table-cell table:style-name="Таблица3.A1" office:value-type="string">
            <text:p text:style-name="P5"><text:span text:style-name="T3">9</text:span></text:p>
          </table:table-cell>
          <table:table-cell table:style-name="Таблица3.A1" office:value-type="string">
            <text:p text:style-name="P5"><text:span text:style-name="T3">Аренда</text:span></text:p>
          </table:table-cell>
          <table:table-cell table:style-name="Таблица3.A1" office:value-type="string">
            <text:p text:style-name="P5"><text:span text:style-name="T3">Соответствует</text:span></text:p>
          </table:table-cell>
        </table:table-row>
      </table:table>
      <text:p text:style-name="P10"><text:span text:style-name="T3"><text:s/></text:span><text:span text:style-name="T6">3.4. Сведения об оборудовании и технических средствах обучения.</text:span></text:p>
      <text:p text:style-name="P7"/>
      <text:p text:style-name="P10"><text:span text:style-name="T3">Автотренажеры – 1 шт.</text:span></text:p>
      <text:p text:style-name="P10"><text:span text:style-name="T3">Компьютерный класс на <text:s/>15 посадочных мест.</text:span></text:p>
      <text:p text:style-name="P10"><text:span text:style-name="T3">Мультимедийное оборудование 3 комплекта.</text:span></text:p>
      <text:p text:style-name="P10"><text:span text:style-name="T3">Универсальный психодиагностический комплекс УПДК-МК</text:span></text:p>
      <text:p text:style-name="P8"/>
      <text:p text:style-name="P10"><text:span text:style-name="T3">Вывод: Результаты проведенного самообследования ПОУ «Михайловская автошкола ДОСААФ России» показали, что система управления организацией, качество подготовки обучающихся, организация учебного процесса, качество кадрового, учебно-методического обеспечения, состояние материально-технической базы, система внутренней оценки качества образования соответствуют установленным требованиям.</text:span></text:p>
      <text:p text:style-name="P8"/>
      <text:p text:style-name="P10"><text:span text:style-name="T3">Начальник </text:span></text:p>
      <text:p text:style-name="P10"><text:span text:style-name="T3">ПОУ «Михайловская автошкола </text:span></text:p>
      <text:p text:style-name="P10"><text:span text:style-name="T3">ДОСААФ России» <text:s text:c="153"/>С.В. Каменский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CYR" svg:font-family="'Arial CY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1.499cm" fo:margin-left="1.501cm" fo:margin-right="0.945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5</meta:editing-cycles>
    <meta:print-date>2016-03-18T13:04:00</meta:print-date>
    <meta:creation-date>2014-09-23T06:07:00</meta:creation-date>
    <dc:date>2019-01-29T11:59:14.98</dc:date>
    <meta:editing-duration>PT4M26S</meta:editing-duration>
    <meta:generator>OpenOffice/4.1.5$Win32 OpenOffice.org_project/415m1$Build-9789</meta:generator>
    <meta:document-statistic meta:table-count="3" meta:image-count="0" meta:object-count="0" meta:page-count="5" meta:paragraph-count="194" meta:word-count="940" meta:character-count="79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