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style:style style:name="P1" style:parent-style-name="ConsPlusNormal" style:master-page-name="MPF0" style:family="paragraph">
      <style:paragraph-properties fo:widows="2" fo:orphans="2" fo:break-before="page" fo:text-align="center" fo:text-indent="0.37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ConsPlusNormal" style:family="paragraph">
      <style:paragraph-properties fo:widows="2" fo:orphans="2" fo:text-align="center" fo:text-indent="0.377in"/>
      <style:text-properties style:font-name="Times New Roman" style:font-name-complex="Times New Roman" fo:font-weight="bold" style:font-weight-asian="bold"/>
    </style:style>
    <style:style style:name="P3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 fo:font-size="8pt" style:font-size-asian="8pt" style:font-size-complex="8pt"/>
    </style:style>
    <style:style style:name="P4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ConsPlusNonformat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onsPlusNonformat" style:family="paragraph">
      <style:paragraph-properties fo:widows="2" fo:orphans="2" fo:text-align="justify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Основнойшрифтабзаца" style:family="text">
      <style:text-properties style:font-name="Times New Roman" style:font-name-complex="Times New Roman"/>
    </style:style>
    <style:style style:name="T11" style:parent-style-name="Основнойшрифтабзаца" style:family="text">
      <style:text-properties style:font-name="Times New Roman" style:font-name-complex="Times New Roman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P18" style:parent-style-name="ConsPlusNonformat" style:family="paragraph">
      <style:paragraph-properties fo:widows="2" fo:orphans="2" fo:text-align="center" fo:text-indent="0.377in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P21" style:parent-style-name="ConsPlusNonformat" style:family="paragraph">
      <style:paragraph-properties fo:widows="2" fo:orphans="2" fo:text-align="center" fo:text-indent="0.377in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 fo:text-transform="uppercase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P25" style:parent-style-name="ConsPlusNonformat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26" style:parent-style-name="ConsPlusNonformat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27" style:parent-style-name="ConsPlusNonformat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28" style:parent-style-name="ConsPlusNonformat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29" style:parent-style-name="ConsPlusNonformat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30" style:parent-style-name="ConsPlusNonformat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3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32" style:parent-style-name="Standard" style:family="paragraph">
      <style:paragraph-properties style:text-autospace="none"/>
    </style:style>
    <style:style style:name="T3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4" style:parent-style-name="Основнойшрифтабзаца" style:family="text">
      <style:text-properties fo:font-size="10pt" style:font-size-asian="10pt" style:font-size-complex="10pt"/>
    </style:style>
    <style:style style:name="T3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6" style:parent-style-name="Основнойшрифтабзаца" style:family="text">
      <style:text-properties fo:font-size="10pt" style:font-size-asian="10pt" style:font-size-complex="10pt"/>
    </style:style>
    <style:style style:name="T3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8" style:parent-style-name="Основнойшрифтабзаца" style:family="text">
      <style:text-properties fo:font-weight="bold" style:font-weight-asian="bold" fo:text-transform="uppercase" fo:font-size="10pt" style:font-size-asian="10pt" style:font-size-complex="10pt"/>
    </style:style>
    <style:style style:name="T3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style:text-autospace="none" fo:text-indent="0.377in"/>
    </style:style>
    <style:style style:name="T4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2" style:parent-style-name="Основнойшрифтабзаца" style:family="text">
      <style:text-properties fo:font-size="10pt" style:font-size-asian="10pt" style:font-size-complex="10pt"/>
    </style:style>
    <style:style style:name="T4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4" style:parent-style-name="ConsPlusNonformat" style:family="paragraph">
      <style:paragraph-properties fo:widows="2" fo:orphans="2" fo:text-align="center" fo:text-indent="0.377in"/>
      <style:text-properties style:font-name="Times New Roman" style:font-name-complex="Times New Roman"/>
    </style:style>
    <style:style style:name="P45" style:parent-style-name="ConsPlusNonformat" style:family="paragraph">
      <style:paragraph-properties fo:widows="2" fo:orphans="2" fo:text-indent="0.377in"/>
      <style:text-properties style:font-name="Times New Roman" style:font-name-complex="Times New Roman"/>
    </style:style>
    <style:style style:name="P46" style:parent-style-name="ConsPlusNonformat" style:family="paragraph">
      <style:paragraph-properties fo:widows="2" fo:orphans="2" fo:text-indent="0.377in"/>
      <style:text-properties style:font-name="Times New Roman" style:font-name-complex="Times New Roman"/>
    </style:style>
    <style:style style:name="P47" style:parent-style-name="ConsPlusNonformat" style:family="paragraph">
      <style:paragraph-properties fo:widows="2" fo:orphans="2" fo:text-indent="0.377in"/>
      <style:text-properties style:font-name="Times New Roman" style:font-name-complex="Times New Roman"/>
    </style:style>
    <style:style style:name="P48" style:parent-style-name="ConsPlusNonformat" style:family="paragraph">
      <style:paragraph-properties fo:widows="2" fo:orphans="2" fo:text-indent="0.377in"/>
      <style:text-properties style:font-name="Times New Roman" style:font-name-complex="Times New Roman"/>
    </style:style>
    <style:style style:name="P49" style:parent-style-name="ConsPlusNonformat" style:family="paragraph">
      <style:paragraph-properties fo:widows="2" fo:orphans="2" fo:text-indent="0.377in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complex="Times New Roman"/>
    </style:style>
    <style:style style:name="P52" style:parent-style-name="ConsPlusNonformat" style:family="paragraph">
      <style:paragraph-properties fo:widows="2" fo:orphans="2" fo:text-indent="0.377in"/>
      <style:text-properties style:font-name="Times New Roman" style:font-name-complex="Times New Roman"/>
    </style:style>
    <style:style style:name="P53" style:parent-style-name="ConsPlusNonformat" style:family="paragraph">
      <style:paragraph-properties fo:widows="2" fo:orphans="2" fo:text-indent="0.377in"/>
      <style:text-properties style:font-name="Times New Roman" style:font-name-complex="Times New Roman"/>
    </style:style>
    <style:style style:name="P54" style:parent-style-name="Standard" style:family="paragraph">
      <style:paragraph-properties style:text-autospace="none" fo:text-indent="0.377in"/>
      <style:text-properties fo:font-size="10pt" style:font-size-asian="10pt" style:font-size-complex="10pt"/>
    </style:style>
    <style:style style:name="P55" style:parent-style-name="Standard" style:family="paragraph">
      <style:paragraph-properties style:text-autospace="none" fo:text-indent="0.377in"/>
      <style:text-properties fo:font-size="10pt" style:font-size-asian="10pt" style:font-size-complex="10pt" fo:language="ru" fo:country="RU"/>
    </style:style>
    <style:style style:name="P5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57" style:parent-style-name="ConsPlusNonformat" style:family="paragraph">
      <style:paragraph-properties fo:widows="2" fo:orphans="2" fo:text-align="center" fo:margin-left="0.877in">
        <style:tab-stops/>
      </style:paragraph-properties>
      <style:text-properties style:font-name="Times New Roman" style:font-name-complex="Times New Roman" fo:font-weight="bold" style:font-weight-asian="bold"/>
    </style:style>
    <style:style style:name="P58" style:parent-style-name="ConsPlusNonformat" style:family="paragraph">
      <style:paragraph-properties fo:widows="2" fo:orphans="2" fo:text-align="center" fo:margin-left="0.0256in">
        <style:tab-stops/>
      </style:paragraph-properties>
      <style:text-properties style:font-name="Times New Roman" style:font-name-complex="Times New Roman" fo:font-weight="bold" style:font-weight-asian="bold"/>
    </style:style>
    <style:style style:name="P59" style:parent-style-name="Standard" style:family="paragraph">
      <style:paragraph-properties style:text-autospace="none" fo:text-align="justify" fo:text-indent="0.377in"/>
    </style:style>
    <style:style style:name="T60" style:parent-style-name="Основнойшрифтабзаца" style:family="text">
      <style:text-properties fo:font-size="10pt" style:font-size-asian="10pt" style:font-size-complex="10pt"/>
    </style:style>
    <style:style style:name="T61" style:parent-style-name="Основнойшрифтабзаца" style:family="text">
      <style:text-properties fo:text-transform="uppercase" fo:font-size="10pt" style:font-size-asian="10pt" style:font-size-complex="10pt"/>
    </style:style>
    <style:style style:name="T62" style:parent-style-name="Основнойшрифтабзаца" style:family="text">
      <style:text-properties fo:font-size="10pt" style:font-size-asian="10pt" style:font-size-complex="10pt"/>
    </style:style>
    <style:style style:name="T6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66" style:parent-style-name="Standard" style:family="paragraph">
      <style:paragraph-properties style:text-autospace="none" fo:text-align="justify" fo:text-indent="0.377in"/>
    </style:style>
    <style:style style:name="T67" style:parent-style-name="Основнойшрифтабзаца" style:family="text">
      <style:text-properties fo:font-size="10pt" style:font-size-asian="10pt" style:font-size-complex="10pt"/>
    </style:style>
    <style:style style:name="T6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9" style:parent-style-name="Основнойшрифтабзаца" style:family="text">
      <style:text-properties fo:font-size="10pt" style:font-size-asian="10pt" style:font-size-complex="10pt"/>
    </style:style>
    <style:style style:name="P70" style:parent-style-name="Standard" style:family="paragraph">
      <style:paragraph-properties style:text-autospace="none" fo:text-align="justify" fo:text-indent="0.377in"/>
    </style:style>
    <style:style style:name="T71" style:parent-style-name="Основнойшрифтабзаца" style:family="text">
      <style:text-properties fo:font-size="10pt" style:font-size-asian="10pt" style:font-size-complex="10pt"/>
    </style:style>
    <style:style style:name="T7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4" style:parent-style-name="Standard" style:family="paragraph">
      <style:paragraph-properties style:text-autospace="none" fo:text-align="justify" fo:text-indent="0.377in"/>
      <style:text-properties fo:font-size="10pt" style:font-size-asian="10pt" style:font-size-complex="10pt" fo:language="ru" fo:country="RU"/>
    </style:style>
    <style:style style:name="P75" style:parent-style-name="Standard" style:family="paragraph">
      <style:paragraph-properties style:text-autospace="none" fo:text-align="justify" fo:text-indent="0.377in"/>
    </style:style>
    <style:style style:name="T7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7" style:parent-style-name="Основнойшрифтабзаца" style:family="text">
      <style:text-properties fo:font-size="10pt" style:font-size-asian="10pt" style:font-size-complex="10pt"/>
    </style:style>
    <style:style style:name="T78" style:parent-style-name="Основнойшрифтабзаца" style:family="text">
      <style:text-properties fo:text-transform="uppercase" fo:font-size="10pt" style:font-size-asian="10pt" style:font-size-complex="10pt"/>
    </style:style>
    <style:style style:name="T79" style:parent-style-name="Основнойшрифтабзаца" style:family="text">
      <style:text-properties fo:font-size="10pt" style:font-size-asian="10pt" style:font-size-complex="10pt"/>
    </style:style>
    <style:style style:name="T8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1" style:parent-style-name="Основнойшрифтабзаца" style:family="text">
      <style:text-properties fo:font-size="10pt" style:font-size-asian="10pt" style:font-size-complex="10pt"/>
    </style:style>
    <style:style style:name="T82" style:parent-style-name="Основнойшрифтабзаца" style:family="text">
      <style:text-properties fo:font-size="10pt" style:font-size-asian="10pt" style:font-size-complex="10pt"/>
    </style:style>
    <style:style style:name="T8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4" style:parent-style-name="Основнойшрифтабзаца" style:family="text">
      <style:text-properties fo:font-size="10pt" style:font-size-asian="10pt" style:font-size-complex="10pt"/>
    </style:style>
    <style:style style:name="T8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6" style:parent-style-name="Основнойшрифтабзаца" style:family="text">
      <style:text-properties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 fo:text-indent="0.377in"/>
      <style:text-properties fo:font-size="10pt" style:font-size-asian="10pt" style:font-size-complex="10pt" fo:language="ru" fo:country="RU"/>
    </style:style>
    <style:style style:name="P88" style:parent-style-name="Обычный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91" style:parent-style-name="Основнойшрифтабзаца" style:family="text">
      <style:text-properties fo:font-style="italic" style:font-style-asian="italic" fo:font-size="11pt" style:font-size-asian="11pt" style:font-size-complex="11pt" fo:language="ru" fo:country="RU"/>
    </style:style>
    <style:style style:name="T9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93" style:parent-style-name="Обычный" style:family="paragraph">
      <style:paragraph-properties fo:text-align="center"/>
      <style:text-properties fo:font-style="italic" style:font-style-asian="italic" fo:font-size="11pt" style:font-size-asian="11pt" style:font-size-complex="11pt" fo:language="ru" fo:country="RU"/>
    </style:style>
    <style:style style:name="P94" style:parent-style-name="ConsPlusNonformat" style:family="paragraph">
      <style:paragraph-properties fo:widows="2" fo:orphans="2" fo:text-align="center" fo:text-indent="-0.0131in"/>
      <style:text-properties style:font-name="Times New Roman" style:font-name-complex="Times New Roman" fo:font-weight="bold" style:font-weight-asian="bold"/>
    </style:style>
    <style:style style:name="P95" style:parent-style-name="ConsPlusNonformat" style:family="paragraph">
      <style:paragraph-properties fo:widows="2" fo:orphans="2" fo:text-align="justify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8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/>
    </style:style>
    <style:style style:name="P99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/>
    </style:style>
    <style:style style:name="P100" style:parent-style-name="ConsPlusNonformat" style:family="paragraph">
      <style:paragraph-properties fo:widows="2" fo:orphans="2" fo:text-align="justify"/>
      <style:text-properties style:font-name="Times New Roman" style:font-name-complex="Times New Roman" fo:font-weight="bold" style:font-weight-asian="bold" fo:text-transform="uppercase"/>
    </style:style>
    <style:style style:name="P101" style:parent-style-name="ConsPlusNonformat" style:family="paragraph">
      <style:paragraph-properties fo:widows="2" fo:orphans="2" fo:text-align="justify"/>
    </style:style>
    <style:style style:name="T102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04" style:parent-style-name="ConsPlusNonformat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105" style:parent-style-name="ConsPlusNonformat" style:family="paragraph">
      <style:paragraph-properties fo:widows="2" fo:orphans="2" fo:text-align="justify" fo:text-indent="0.375in"/>
    </style:style>
    <style:style style:name="T106" style:parent-style-name="Основнойшрифтабзаца" style:family="text">
      <style:text-properties style:font-name="Times New Roman" style:font-name-complex="Times New Roman"/>
    </style:style>
    <style:style style:name="T107" style:parent-style-name="Основнойшрифтабзаца" style:family="text">
      <style:text-properties style:font-name="Times New Roman" style:font-name-complex="Times New Roman" fo:text-transform="uppercase"/>
    </style:style>
    <style:style style:name="T108" style:parent-style-name="Основнойшрифтабзаца" style:family="text">
      <style:text-properties style:font-name="Times New Roman" style:font-name-complex="Times New Roman"/>
    </style:style>
    <style:style style:name="T109" style:parent-style-name="Основнойшрифтабзаца" style:family="text">
      <style:text-properties style:font-name="Times New Roman" style:font-name-complex="Times New Roman" fo:text-transform="uppercase"/>
    </style:style>
    <style:style style:name="T110" style:parent-style-name="Основнойшрифтабзаца" style:family="text">
      <style:text-properties style:font-name="Times New Roman" style:font-name-complex="Times New Roman"/>
    </style:style>
    <style:style style:name="P111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/>
    </style:style>
    <style:style style:name="P112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/>
    </style:style>
    <style:style style:name="P113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/>
    </style:style>
    <style:style style:name="P114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/>
    </style:style>
    <style:style style:name="P115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weight="bold" style:font-weight-asian="bold" fo:text-transform="uppercase"/>
    </style:style>
    <style:style style:name="P116" style:parent-style-name="ConsPlusNormal" style:family="paragraph">
      <style:paragraph-properties fo:widows="2" fo:orphans="2" fo:text-align="justify" fo:text-indent="0in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19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120" style:parent-style-name="ConsPlusNormal" style:family="paragraph">
      <style:paragraph-properties fo:widows="2" fo:orphans="2" fo:text-align="justify" fo:text-indent="0.377in"/>
    </style:style>
    <style:style style:name="T121" style:parent-style-name="Основнойшрифтабзаца" style:family="text">
      <style:text-properties style:font-name="Times New Roman" style:font-name-complex="Times New Roman"/>
    </style:style>
    <style:style style:name="T122" style:parent-style-name="Основнойшрифтабзаца" style:family="text">
      <style:text-properties style:font-name="Times New Roman" style:font-name-complex="Times New Roman" fo:text-transform="uppercase"/>
    </style:style>
    <style:style style:name="T123" style:parent-style-name="Основнойшрифтабзаца" style:family="text">
      <style:text-properties style:font-name="Times New Roman" style:font-name-complex="Times New Roman"/>
    </style:style>
    <style:style style:name="T124" style:parent-style-name="Основнойшрифтабзаца" style:family="text">
      <style:text-properties style:font-name="Times New Roman" style:font-name-complex="Times New Roman"/>
    </style:style>
    <style:style style:name="P125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126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weight="bold" style:font-weight-asian="bold" fo:text-transform="uppercase"/>
    </style:style>
    <style:style style:name="P127" style:parent-style-name="ConsPlusNormal" style:family="paragraph">
      <style:paragraph-properties fo:widows="2" fo:orphans="2" fo:text-align="justify" fo:text-indent="0in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30" style:parent-style-name="ConsPlusNormal" style:family="paragraph">
      <style:paragraph-properties fo:widows="2" fo:orphans="2" fo:text-align="justify" fo:text-indent="0.377in"/>
    </style:style>
    <style:style style:name="T131" style:parent-style-name="Основнойшрифтабзаца" style:family="text">
      <style:text-properties style:font-name="Times New Roman" style:font-name-complex="Times New Roman"/>
    </style:style>
    <style:style style:name="P132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133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134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135" style:parent-style-name="ConsPlusNormal" style:family="paragraph">
      <style:paragraph-properties fo:widows="2" fo:orphans="2" fo:text-align="justify" fo:text-indent="0.377in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P138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weight="bold" style:font-weight-asian="bold" fo:text-transform="uppercase"/>
    </style:style>
    <style:style style:name="P139" style:parent-style-name="ConsPlusNormal" style:family="paragraph">
      <style:paragraph-properties fo:widows="2" fo:orphans="2" fo:text-align="justify" fo:text-indent="0in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42" style:parent-style-name="Standard" style:family="paragraph">
      <style:paragraph-properties style:text-autospace="none" fo:text-align="justify" fo:text-indent="0.377in"/>
    </style:style>
    <style:style style:name="T143" style:parent-style-name="Основнойшрифтабзаца" style:family="text">
      <style:text-properties fo:font-size="10pt" style:font-size-asian="10pt" style:font-size-complex="10pt"/>
    </style:style>
    <style:style style:name="T14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46" style:parent-style-name="Основнойшрифтабзаца" style:family="text">
      <style:text-properties fo:font-size="10pt" style:font-size-asian="10pt" style:font-size-complex="10pt"/>
    </style:style>
    <style:style style:name="T147" style:parent-style-name="Основнойшрифтабзаца" style:family="text">
      <style:text-properties fo:text-transform="uppercase" fo:font-size="10pt" style:font-size-asian="10pt" style:font-size-complex="10pt" fo:language="ru" fo:country="RU"/>
    </style:style>
    <style:style style:name="P148" style:parent-style-name="Standard" style:family="paragraph">
      <style:paragraph-properties style:text-autospace="none" fo:text-align="justify" fo:text-indent="0.377in"/>
    </style:style>
    <style:style style:name="T149" style:parent-style-name="Основнойшрифтабзаца" style:family="text">
      <style:text-properties fo:font-size="10pt" style:font-size-asian="10pt" style:font-size-complex="10pt"/>
    </style:style>
    <style:style style:name="T15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51" style:parent-style-name="ConsPlusNormal" style:family="paragraph">
      <style:paragraph-properties fo:widows="2" fo:orphans="2" fo:text-indent="0in"/>
      <style:text-properties style:font-name="Times New Roman" style:font-name-complex="Times New Roman" fo:font-weight="bold" style:font-weight-asian="bold" fo:text-transform="uppercase"/>
    </style:style>
    <style:style style:name="P152" style:parent-style-name="ConsPlusNormal" style:family="paragraph">
      <style:paragraph-properties fo:widows="2" fo:orphans="2" fo:text-indent="0in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55" style:parent-style-name="Standard" style:family="paragraph">
      <style:paragraph-properties style:text-autospace="none" fo:text-align="justify" fo:text-indent="0.377in"/>
    </style:style>
    <style:style style:name="T156" style:parent-style-name="Основнойшрифтабзаца" style:family="text">
      <style:text-properties fo:font-size="10pt" style:font-size-asian="10pt" style:font-size-complex="10pt"/>
    </style:style>
    <style:style style:name="T15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58" style:parent-style-name="Standard" style:family="paragraph">
      <style:paragraph-properties style:text-autospace="none" fo:text-align="justify" fo:text-indent="0.377in"/>
    </style:style>
    <style:style style:name="T159" style:parent-style-name="Основнойшрифтабзаца" style:family="text">
      <style:text-properties fo:font-size="10pt" style:font-size-asian="10pt" style:font-size-complex="10pt"/>
    </style:style>
    <style:style style:name="T16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6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6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63" style:parent-style-name="Standard" style:family="paragraph">
      <style:paragraph-properties style:text-autospace="none" fo:text-align="justify" fo:text-indent="0.377in"/>
    </style:style>
    <style:style style:name="T164" style:parent-style-name="Основнойшрифтабзаца" style:family="text">
      <style:text-properties fo:font-size="10pt" style:font-size-asian="10pt" style:font-size-complex="10pt"/>
    </style:style>
    <style:style style:name="T16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66" style:parent-style-name="Standard" style:family="paragraph">
      <style:paragraph-properties style:text-autospace="none" fo:text-align="justify" fo:text-indent="0.377in"/>
    </style:style>
    <style:style style:name="T167" style:parent-style-name="Основнойшрифтабзаца" style:family="text">
      <style:text-properties fo:font-size="10pt" style:font-size-asian="10pt" style:font-size-complex="10pt"/>
    </style:style>
    <style:style style:name="T16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6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70" style:parent-style-name="Standard" style:family="paragraph">
      <style:paragraph-properties style:text-autospace="none" fo:text-align="justify" fo:text-indent="0.377in"/>
    </style:style>
    <style:style style:name="P171" style:parent-style-name="ConsPlusNormal" style:family="paragraph">
      <style:paragraph-properties fo:widows="2" fo:orphans="2" fo:text-align="center" fo:text-indent="0.377in"/>
      <style:text-properties style:font-name="Times New Roman" style:font-name-complex="Times New Roman" fo:font-weight="bold" style:font-weight-asian="bold" fo:text-transform="uppercase"/>
    </style:style>
    <style:style style:name="P172" style:parent-style-name="ConsPlusNonformat" style:family="paragraph">
      <style:paragraph-properties fo:widows="2" fo:orphans="2" fo:text-align="justify" fo:text-indent="0.4916in"/>
      <style:text-properties style:font-name="Times New Roman" style:font-name-complex="Times New Roman"/>
    </style:style>
    <style:style style:name="P173" style:parent-style-name="ConsPlusNonformat" style:family="paragraph">
      <style:paragraph-properties fo:widows="2" fo:orphans="2" fo:text-align="justify" fo:text-indent="0.4916in"/>
      <style:text-properties style:font-name="Times New Roman" style:font-name-complex="Times New Roman"/>
    </style:style>
    <style:style style:name="P174" style:parent-style-name="ConsPlusNonformat" style:family="paragraph">
      <style:paragraph-properties fo:widows="2" fo:orphans="2" fo:text-align="justify"/>
      <style:text-properties style:font-name="Times New Roman" style:font-name-complex="Times New Roman"/>
    </style:style>
    <style:style style:name="P175" style:parent-style-name="ConsPlusNonformat" style:family="paragraph">
      <style:paragraph-properties fo:widows="2" fo:orphans="2" fo:text-align="justify"/>
      <style:text-properties style:font-name="Times New Roman" style:font-name-complex="Times New Roman"/>
    </style:style>
    <style:style style:name="P176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text-transform="uppercase"/>
    </style:style>
    <style:style style:name="P177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text-transform="uppercase"/>
    </style:style>
    <style:style style:name="P178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179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180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181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182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183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184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185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186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187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188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189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190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191" style:parent-style-name="ConsPlusNormal" style:family="paragraph">
      <style:paragraph-properties fo:widows="2" fo:orphans="2" fo:text-align="center" fo:text-indent="0.377in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93" style:parent-style-name="Основнойшрифтабзаца" style:family="text">
      <style:text-properties style:font-name="Times New Roman" style:font-name-complex="Times New Roman"/>
    </style:style>
    <style:style style:name="P194" style:parent-style-name="ConsPlusNormal" style:family="paragraph">
      <style:paragraph-properties fo:widows="2" fo:orphans="2" fo:text-indent="0.377in"/>
      <style:text-properties style:font-name="Times New Roman" style:font-name-complex="Times New Roman"/>
    </style:style>
    <style:style style:name="P195" style:parent-style-name="ConsPlusNormal" style:family="paragraph">
      <style:paragraph-properties fo:widows="2" fo:orphans="2" fo:text-indent="0.377in"/>
      <style:text-properties style:font-name="Times New Roman" style:font-name-complex="Times New Roman"/>
    </style:style>
    <style:style style:name="P196" style:parent-style-name="ConsPlusNormal" style:family="paragraph">
      <style:paragraph-properties fo:widows="2" fo:orphans="2" fo:text-indent="0.377in"/>
      <style:text-properties style:font-name="Times New Roman" style:font-name-complex="Times New Roman"/>
    </style:style>
    <style:style style:name="P197" style:parent-style-name="ConsPlusNormal" style:list-style-name="LFO1" style:family="paragraph">
      <style:paragraph-properties fo:widows="2" fo:orphans="2" fo:text-indent="0.377in"/>
      <style:text-properties style:font-name="Times New Roman" style:font-name-complex="Times New Roman"/>
    </style:style>
    <style:style style:name="P198" style:parent-style-name="ConsPlusNormal" style:family="paragraph">
      <style:paragraph-properties fo:widows="2" fo:orphans="2" fo:text-align="center" fo:text-indent="0.377in"/>
      <style:text-properties style:font-name="Times New Roman" style:font-name-complex="Times New Roman" fo:font-weight="bold" style:font-weight-asian="bold" style:font-weight-complex="bold"/>
    </style:style>
    <style:style style:name="P199" style:parent-style-name="ConsPlusNormal" style:family="paragraph">
      <style:paragraph-properties fo:widows="2" fo:orphans="2" fo:text-align="center" fo:text-indent="0.377in"/>
      <style:text-properties style:font-name="Times New Roman" style:font-name-complex="Times New Roman" fo:font-weight="bold" style:font-weight-asian="bold" style:font-weight-complex="bold"/>
    </style:style>
    <style:style style:name="P200" style:parent-style-name="ConsPlusNormal" style:family="paragraph">
      <style:paragraph-properties fo:widows="2" fo:orphans="2" fo:text-indent="0.377in"/>
      <style:text-properties style:font-name="Times New Roman" style:font-name-complex="Times New Roman"/>
    </style:style>
    <style:style style:name="P201" style:parent-style-name="ConsPlusNormal" style:family="paragraph">
      <style:paragraph-properties fo:widows="2" fo:orphans="2" fo:text-indent="0.377in"/>
      <style:text-properties style:font-name="Times New Roman" style:font-name-complex="Times New Roman"/>
    </style:style>
    <style:style style:name="P202" style:parent-style-name="ConsPlusNormal" style:family="paragraph">
      <style:paragraph-properties fo:widows="2" fo:orphans="2" fo:text-indent="0.377in"/>
      <style:text-properties style:font-name="Times New Roman" style:font-name-complex="Times New Roman"/>
    </style:style>
    <style:style style:name="P203" style:parent-style-name="ConsPlusNormal" style:family="paragraph">
      <style:paragraph-properties fo:widows="2" fo:orphans="2" fo:text-indent="0.377in"/>
      <style:text-properties style:font-name="Times New Roman" style:font-name-complex="Times New Roman"/>
    </style:style>
    <style:style style:name="P204" style:parent-style-name="ConsPlusNormal" style:family="paragraph">
      <style:paragraph-properties fo:widows="2" fo:orphans="2" fo:text-indent="0.377in"/>
      <style:text-properties style:font-name="Times New Roman" style:font-name-complex="Times New Roman"/>
    </style:style>
    <style:style style:name="P205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 fo:font-weight="bold" style:font-weight-asian="bold"/>
    </style:style>
    <style:style style:name="P206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 fo:font-weight="bold" style:font-weight-asian="bold"/>
    </style:style>
    <style:style style:name="P207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 fo:font-weight="bold" style:font-weight-asian="bold"/>
    </style:style>
    <style:style style:name="P208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 fo:font-weight="bold" style:font-weight-asian="bold"/>
    </style:style>
    <style:style style:name="P209" style:parent-style-name="ConsPlusNonformat" style:family="paragraph">
      <style:paragraph-properties fo:widows="2" fo:orphans="2" fo:text-align="center" fo:text-indent="-0.0131in"/>
      <style:text-properties style:font-name="Times New Roman" style:font-name-complex="Times New Roman" fo:font-weight="bold" style:font-weight-asian="bold"/>
    </style:style>
    <style:style style:name="P210" style:parent-style-name="ConsPlusNonformat" style:family="paragraph">
      <style:paragraph-properties fo:widows="2" fo:orphans="2" fo:text-align="center" fo:text-indent="-0.0131in"/>
      <style:text-properties style:font-name="Times New Roman" style:font-name-complex="Times New Roman" fo:font-weight="bold" style:font-weight-asian="bold"/>
    </style:style>
    <style:style style:name="TableColumn212" style:family="table-column">
      <style:table-column-properties style:column-width="2.7958in" style:use-optimal-column-width="false"/>
    </style:style>
    <style:style style:name="TableColumn213" style:family="table-column">
      <style:table-column-properties style:column-width="2.2256in" style:use-optimal-column-width="false"/>
    </style:style>
    <style:style style:name="TableColumn214" style:family="table-column">
      <style:table-column-properties style:column-width="2.1701in" style:use-optimal-column-width="false"/>
    </style:style>
    <style:style style:name="Table211" style:family="table">
      <style:table-properties style:width="7.1916in" fo:margin-left="-0.177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ConsPlusNonformat" style:family="paragraph">
      <style:paragraph-properties fo:widows="2" fo:orphans="2" style:snap-to-layout-grid="false" fo:text-align="center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ConsPlusNonformat" style:family="paragraph">
      <style:paragraph-properties fo:widows="2" fo:orphans="2" style:snap-to-layout-grid="false" fo:text-align="center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ConsPlusNonformat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fo:text-transform="uppercas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8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230" style:parent-style-name="Основнойшрифтабзаца" style:family="text">
      <style:text-properties style:font-name-asian="MS Mincho" fo:font-weight="bold" style:font-weight-asian="bold" style:font-weight-complex="bold" fo:font-size="10pt" style:font-size-asian="10pt" style:font-size-complex="10pt"/>
    </style:style>
    <style:style style:name="T231" style:parent-style-name="Основнойшрифтабзаца" style:family="text">
      <style:text-properties style:font-name-asian="MS Mincho" fo:font-size="10pt" style:font-size-asian="10pt" style:font-size-complex="10pt"/>
    </style:style>
    <style:style style:name="P2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3" style:parent-style-name="Standard" style:family="paragraph">
      <style:paragraph-properties fo:text-align="justify" fo:text-indent="0.0236in"/>
    </style:style>
    <style:style style:name="T234" style:parent-style-name="Основнойшрифтабзаца" style:family="text">
      <style:text-properties style:font-name-asian="MS Mincho" fo:font-weight="bold" style:font-weight-asian="bold" style:font-weight-complex="bold" fo:font-size="10pt" style:font-size-asian="10pt" style:font-size-complex="10pt"/>
    </style:style>
    <style:style style:name="T235" style:parent-style-name="Основнойшрифтабзаца" style:family="text">
      <style:text-properties style:font-name-asian="MS Mincho" fo:font-size="10pt" style:font-size-asian="10pt" style:font-size-complex="10pt"/>
    </style:style>
    <style:style style:name="P236" style:parent-style-name="Standard" style:family="paragraph">
      <style:paragraph-properties fo:text-align="justify" fo:text-indent="0.0236in"/>
    </style:style>
    <style:style style:name="T237" style:parent-style-name="Основнойшрифтабзаца" style:family="text">
      <style:text-properties style:font-name-asian="MS Mincho" fo:font-weight="bold" style:font-weight-asian="bold" style:font-weight-complex="bold" fo:font-size="10pt" style:font-size-asian="10pt" style:font-size-complex="10pt"/>
    </style:style>
    <style:style style:name="T238" style:parent-style-name="Основнойшрифтабзаца" style:family="text">
      <style:text-properties style:font-name-asian="MS Mincho" fo:font-size="10pt" style:font-size-asian="10pt" style:font-size-complex="10pt"/>
    </style:style>
    <style:style style:name="T239" style:parent-style-name="Основнойшрифтабзаца" style:family="text">
      <style:text-properties style:font-name-asian="MS Mincho" fo:font-size="10pt" style:font-size-asian="10pt" style:font-size-complex="10pt" fo:language="ru" fo:country="RU"/>
    </style:style>
    <style:style style:name="T240" style:parent-style-name="Основнойшрифтабзаца" style:family="text">
      <style:text-properties style:font-name-asian="MS Mincho" fo:font-size="10pt" style:font-size-asian="10pt" style:font-size-complex="10pt"/>
    </style:style>
    <style:style style:name="P241" style:parent-style-name="Standard" style:family="paragraph">
      <style:paragraph-properties fo:text-align="justify"/>
    </style:style>
    <style:style style:name="T242" style:parent-style-name="Основнойшрифтабзаца" style:family="text">
      <style:text-properties style:font-name-asian="MS Mincho" fo:font-weight="bold" style:font-weight-asian="bold" style:font-weight-complex="bold" fo:font-size="10pt" style:font-size-asian="10pt" style:font-size-complex="10pt"/>
    </style:style>
    <style:style style:name="T243" style:parent-style-name="Основнойшрифтабзаца" style:family="text">
      <style:text-properties style:font-name-asian="MS Mincho" fo:font-size="10pt" style:font-size-asian="10pt" style:font-size-complex="10pt"/>
    </style:style>
    <style:style style:name="P244" style:parent-style-name="Standard" style:family="paragraph">
      <style:paragraph-properties fo:text-align="justify"/>
      <style:text-properties style:font-name-asian="MS Mincho" fo:font-size="10pt" style:font-size-asian="10pt" style:font-size-complex="10pt"/>
    </style:style>
    <style:style style:name="P245" style:parent-style-name="Standard" style:family="paragraph">
      <style:paragraph-properties fo:text-align="justify"/>
    </style:style>
    <style:style style:name="T246" style:parent-style-name="Основнойшрифтабзаца" style:family="text">
      <style:text-properties style:font-name-asian="MS Mincho" fo:font-weight="bold" style:font-weight-asian="bold" style:font-weight-complex="bold" fo:font-size="10pt" style:font-size-asian="10pt" style:font-size-complex="10pt"/>
    </style:style>
    <style:style style:name="T247" style:parent-style-name="Основнойшрифтабзаца" style:family="text">
      <style:text-properties style:font-name-asian="MS Mincho" fo:font-size="10pt" style:font-size-asian="10pt" style:font-size-complex="10pt"/>
    </style:style>
    <style:style style:name="P248" style:parent-style-name="Standard" style:family="paragraph">
      <style:paragraph-properties fo:text-align="justify"/>
    </style:style>
    <style:style style:name="T249" style:parent-style-name="Основнойшрифтабзаца" style:family="text">
      <style:text-properties style:font-name-asian="MS Mincho" fo:font-weight="bold" style:font-weight-asian="bold" style:font-weight-complex="bold" fo:font-size="10pt" style:font-size-asian="10pt" style:font-size-complex="10pt"/>
    </style:style>
    <style:style style:name="T250" style:parent-style-name="Основнойшрифтабзаца" style:family="text">
      <style:text-properties style:font-name-asian="MS Mincho" fo:font-size="10pt" style:font-size-asian="10pt" style:font-size-complex="10pt"/>
    </style:style>
    <style:style style:name="P251" style:parent-style-name="Standard" style:family="paragraph">
      <style:paragraph-properties fo:text-align="justify"/>
    </style:style>
    <style:style style:name="T252" style:parent-style-name="Основнойшрифтабзаца" style:family="text">
      <style:text-properties style:font-name-asian="MS Mincho" fo:font-weight="bold" style:font-weight-asian="bold" fo:font-size="10pt" style:font-size-asian="10pt" style:font-size-complex="10pt" fo:language="ru" fo:country="RU"/>
    </style:style>
    <style:style style:name="T253" style:parent-style-name="Основнойшрифтабзаца" style:family="text">
      <style:text-properties style:font-name-asian="MS Mincho" fo:font-size="10pt" style:font-size-asian="10pt" style:font-size-complex="10pt" fo:language="ru" fo:country="RU"/>
    </style:style>
    <style:style style:name="P254" style:parent-style-name="Standard" style:family="paragraph">
      <style:paragraph-properties fo:text-align="justify"/>
    </style:style>
    <style:style style:name="T255" style:parent-style-name="Основнойшрифтабзаца" style:family="text">
      <style:text-properties style:font-name-asian="MS Mincho" fo:font-weight="bold" style:font-weight-asian="bold" fo:font-size="10pt" style:font-size-asian="10pt" style:font-size-complex="10pt" fo:language="ru" fo:country="RU"/>
    </style:style>
    <style:style style:name="T256" style:parent-style-name="Основнойшрифтабзаца" style:family="text">
      <style:text-properties style:font-name-asian="MS Mincho" fo:font-size="10pt" style:font-size-asian="10pt" style:font-size-complex="10pt" fo:language="ru" fo:country="RU"/>
    </style:style>
    <style:style style:name="P257" style:parent-style-name="Standard" style:family="paragraph">
      <style:paragraph-properties fo:text-align="justify"/>
      <style:text-properties style:font-name-asian="MS Mincho" fo:font-size="10pt" style:font-size-asian="10pt" style:font-size-complex="10pt"/>
    </style:style>
    <style:style style:name="P258" style:parent-style-name="Standard" style:family="paragraph">
      <style:text-properties fo:font-size="10pt" style:font-size-asian="10pt" style:font-size-complex="10pt"/>
    </style:style>
    <style:style style:name="P259" style:parent-style-name="Standard" style:family="paragraph">
      <style:text-properties fo:font-weight="bold" style:font-weight-asian="bold" fo:font-size="10pt" style:font-size-asian="10pt" style:font-size-complex="10pt"/>
    </style:style>
    <style:style style:name="P260" style:parent-style-name="Standard" style:family="paragraph">
      <style:paragraph-properties fo:text-align="justify"/>
    </style:style>
    <style:style style:name="T26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62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26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ConsPlusNonformat" style:family="paragraph">
      <style:paragraph-properties fo:widows="2" fo:orphans="2" style:snap-to-layout-grid="false"/>
      <style:text-properties style:font-name="Times New Roman" style:font-name-complex="Times New Roman"/>
    </style:style>
    <style:style style:name="P266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267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268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269" style:parent-style-name="ConsPlusNonformat" style:family="paragraph">
      <style:paragraph-properties fo:widows="2" fo:orphans="2"/>
    </style:style>
    <style:style style:name="T270" style:parent-style-name="Основнойшрифтабзаца" style:family="text">
      <style:text-properties style:font-name="Times New Roman" style:font-name-complex="Times New Roman"/>
    </style:style>
    <style:style style:name="P271" style:parent-style-name="ConsPlusNonformat" style:family="paragraph">
      <style:paragraph-properties fo:widows="2" fo:orphans="2"/>
    </style:style>
    <style:style style:name="T272" style:parent-style-name="Основнойшрифтабзаца" style:family="text">
      <style:text-properties style:font-name="Times New Roman" style:font-name-complex="Times New Roman"/>
    </style:style>
    <style:style style:name="T273" style:parent-style-name="Основнойшрифтабзаца" style:family="text">
      <style:text-properties style:font-name="Times New Roman" style:font-name-complex="Times New Roman"/>
    </style:style>
    <style:style style:name="P274" style:parent-style-name="ConsPlusNonformat" style:family="paragraph">
      <style:paragraph-properties fo:widows="2" fo:orphans="2"/>
    </style:style>
    <style:style style:name="T275" style:parent-style-name="Основнойшрифтабзаца" style:family="text">
      <style:text-properties style:font-name="Times New Roman" style:font-name-complex="Times New Roman"/>
    </style:style>
    <style:style style:name="P276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277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278" style:parent-style-name="ConsPlusNonformat" style:family="paragraph">
      <style:paragraph-properties fo:widows="2" fo:orphans="2"/>
    </style:style>
    <style:style style:name="T279" style:parent-style-name="Основнойшрифтабзаца" style:family="text">
      <style:text-properties style:font-name="Times New Roman" style:font-name-complex="Times New Roman"/>
    </style:style>
    <style:style style:name="P280" style:parent-style-name="ConsPlusNonformat" style:family="paragraph">
      <style:paragraph-properties fo:widows="2" fo:orphans="2"/>
    </style:style>
    <style:style style:name="T281" style:parent-style-name="Основнойшрифтабзаца" style:family="text">
      <style:text-properties style:font-name="Times New Roman" style:font-name-complex="Times New Roman"/>
    </style:style>
    <style:style style:name="P282" style:parent-style-name="ConsPlusNonformat" style:family="paragraph">
      <style:paragraph-properties fo:widows="2" fo:orphans="2"/>
    </style:style>
    <style:style style:name="T283" style:parent-style-name="Основнойшрифтабзаца" style:family="text">
      <style:text-properties style:font-name="Times New Roman" style:font-name-complex="Times New Roman"/>
    </style:style>
    <style:style style:name="P284" style:parent-style-name="ConsPlusNonformat" style:family="paragraph">
      <style:paragraph-properties fo:widows="2" fo:orphans="2"/>
    </style:style>
    <style:style style:name="T285" style:parent-style-name="Основнойшрифтабзаца" style:family="text">
      <style:text-properties style:font-name="Times New Roman" style:font-name-complex="Times New Roman"/>
    </style:style>
    <style:style style:name="P286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287" style:parent-style-name="ConsPlusNonformat" style:family="paragraph">
      <style:paragraph-properties fo:widows="2" fo:orphans="2"/>
    </style:style>
    <style:style style:name="T288" style:parent-style-name="Основнойшрифтабзаца" style:family="text">
      <style:text-properties style:font-name="Times New Roman" style:font-name-complex="Times New Roman"/>
    </style:style>
    <style:style style:name="T289" style:parent-style-name="Основнойшрифтабзаца" style:family="text">
      <style:text-properties style:font-name="Times New Roman" style:font-name-complex="Times New Roman"/>
    </style:style>
    <style:style style:name="P290" style:parent-style-name="ConsPlusNonformat" style:family="paragraph">
      <style:paragraph-properties fo:widows="2" fo:orphans="2"/>
    </style:style>
    <style:style style:name="T291" style:parent-style-name="Основнойшрифтабзаца" style:family="text">
      <style:text-properties style:font-name="Times New Roman" style:font-name-complex="Times New Roman"/>
    </style:style>
    <style:style style:name="P292" style:parent-style-name="ConsPlusNonformat" style:family="paragraph">
      <style:paragraph-properties fo:widows="2" fo:orphans="2"/>
    </style:style>
    <style:style style:name="T293" style:parent-style-name="Основнойшрифтабзаца" style:family="text">
      <style:text-properties style:font-name="Times New Roman" style:font-name-complex="Times New Roman"/>
    </style:style>
    <style:style style:name="P294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295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ConsPlusNonformat" style:family="paragraph">
      <style:paragraph-properties fo:widows="2" fo:orphans="2" style:snap-to-layout-grid="false"/>
      <style:text-properties style:font-name="Times New Roman" style:font-name-complex="Times New Roman"/>
    </style:style>
    <style:style style:name="P298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299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00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01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02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03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04" style:parent-style-name="ConsPlusNonformat" style:family="paragraph">
      <style:paragraph-properties fo:widows="2" fo:orphans="2"/>
    </style:style>
    <style:style style:name="T305" style:parent-style-name="Основнойшрифтабзаца" style:family="text">
      <style:text-properties style:font-name="Times New Roman" style:font-name-complex="Times New Roman"/>
    </style:style>
    <style:style style:name="P306" style:parent-style-name="ConsPlusNonformat" style:family="paragraph">
      <style:paragraph-properties fo:widows="2" fo:orphans="2"/>
    </style:style>
    <style:style style:name="T307" style:parent-style-name="Основнойшрифтабзаца" style:family="text">
      <style:text-properties style:font-name="Times New Roman" style:font-name-complex="Times New Roman"/>
    </style:style>
    <style:style style:name="P308" style:parent-style-name="ConsPlusNonformat" style:family="paragraph">
      <style:paragraph-properties fo:widows="2" fo:orphans="2"/>
    </style:style>
    <style:style style:name="T309" style:parent-style-name="Основнойшрифтабзаца" style:family="text">
      <style:text-properties style:font-name="Times New Roman" style:font-name-complex="Times New Roman"/>
    </style:style>
    <style:style style:name="P310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11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12" style:parent-style-name="ConsPlusNonformat" style:family="paragraph">
      <style:paragraph-properties fo:widows="2" fo:orphans="2"/>
    </style:style>
    <style:style style:name="T313" style:parent-style-name="Основнойшрифтабзаца" style:family="text">
      <style:text-properties style:font-name="Times New Roman" style:font-name-complex="Times New Roman"/>
    </style:style>
    <style:style style:name="P314" style:parent-style-name="ConsPlusNonformat" style:family="paragraph">
      <style:paragraph-properties fo:widows="2" fo:orphans="2"/>
    </style:style>
    <style:style style:name="T315" style:parent-style-name="Основнойшрифтабзаца" style:family="text">
      <style:text-properties style:font-name="Times New Roman" style:font-name-complex="Times New Roman"/>
    </style:style>
    <style:style style:name="P316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17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18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19" style:parent-style-name="ConsPlusNonformat" style:family="paragraph">
      <style:paragraph-properties fo:widows="2" fo:orphans="2"/>
    </style:style>
    <style:style style:name="T320" style:parent-style-name="Основнойшрифтабзаца" style:family="text">
      <style:text-properties style:font-name="Times New Roman" style:font-name-complex="Times New Roman"/>
    </style:style>
    <style:style style:name="P321" style:parent-style-name="ConsPlusNonformat" style:family="paragraph">
      <style:paragraph-properties fo:widows="2" fo:orphans="2"/>
    </style:style>
    <style:style style:name="T322" style:parent-style-name="Основнойшрифтабзаца" style:family="text">
      <style:text-properties style:font-name="Times New Roman" style:font-name-complex="Times New Roman"/>
    </style:style>
    <style:style style:name="P323" style:parent-style-name="ConsPlusNonformat" style:family="paragraph">
      <style:paragraph-properties fo:widows="2" fo:orphans="2"/>
    </style:style>
    <style:style style:name="T324" style:parent-style-name="Основнойшрифтабзаца" style:family="text">
      <style:text-properties style:font-name="Times New Roman" style:font-name-complex="Times New Roman"/>
    </style:style>
    <style:style style:name="P325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26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27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28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29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30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31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32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33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34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35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36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37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38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39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40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41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42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43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44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45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46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47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48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49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350" style:parent-style-name="ConsPlusNormal" style:family="paragraph">
      <style:paragraph-properties fo:widows="2" fo:orphans="2" fo:text-align="center" fo:text-indent="0.37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1" style:parent-style-name="ConsPlusNormal" style:family="paragraph">
      <style:paragraph-properties fo:widows="2" fo:orphans="2" fo:text-align="center" fo:text-indent="0.377in"/>
      <style:text-properties style:font-name="Times New Roman" style:font-name-complex="Times New Roman" fo:font-weight="bold" style:font-weight-asian="bold"/>
    </style:style>
    <style:style style:name="P352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 fo:font-size="8pt" style:font-size-asian="8pt" style:font-size-complex="8pt"/>
    </style:style>
    <style:style style:name="P353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354" style:parent-style-name="ConsPlusNonformat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5" style:parent-style-name="ConsPlusNonformat" style:family="paragraph">
      <style:paragraph-properties fo:widows="2" fo:orphans="2" fo:text-align="justify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59" style:parent-style-name="Основнойшрифтабзаца" style:family="text">
      <style:text-properties style:font-name="Times New Roman" style:font-name-complex="Times New Roman"/>
    </style:style>
    <style:style style:name="T360" style:parent-style-name="Основнойшрифтабзаца" style:family="text">
      <style:text-properties style:font-name="Times New Roman" style:font-name-complex="Times New Roman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62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64" style:parent-style-name="Основнойшрифтабзаца" style:family="text">
      <style:text-properties style:font-name="Times New Roman" style:font-name-complex="Times New Roman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66" style:parent-style-name="Основнойшрифтабзаца" style:family="text">
      <style:text-properties style:font-name="Times New Roman" style:font-name-complex="Times New Roman"/>
    </style:style>
    <style:style style:name="P367" style:parent-style-name="ConsPlusNonformat" style:family="paragraph">
      <style:paragraph-properties fo:widows="2" fo:orphans="2" fo:text-align="center" fo:text-indent="0.377in"/>
    </style:style>
    <style:style style:name="T368" style:parent-style-name="Основнойшрифтабзаца" style:family="text">
      <style:text-properties style:font-name="Times New Roman" style:font-name-complex="Times New Roman"/>
    </style:style>
    <style:style style:name="P369" style:parent-style-name="ConsPlusNonformat" style:family="paragraph">
      <style:paragraph-properties fo:widows="2" fo:orphans="2" fo:text-align="center" fo:text-indent="0.377in"/>
    </style:style>
    <style:style style:name="T370" style:parent-style-name="Основнойшрифтабзаца" style:family="text">
      <style:text-properties style:font-name="Times New Roman" style:font-name-complex="Times New Roman"/>
    </style:style>
    <style:style style:name="T371" style:parent-style-name="Основнойшрифтабзаца" style:family="text">
      <style:text-properties style:font-name="Times New Roman" style:font-name-complex="Times New Roman" fo:text-transform="uppercase"/>
    </style:style>
    <style:style style:name="T372" style:parent-style-name="Основнойшрифтабзаца" style:family="text">
      <style:text-properties style:font-name="Times New Roman" style:font-name-complex="Times New Roman"/>
    </style:style>
    <style:style style:name="P373" style:parent-style-name="ConsPlusNonformat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374" style:parent-style-name="ConsPlusNonformat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375" style:parent-style-name="ConsPlusNonformat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376" style:parent-style-name="ConsPlusNonformat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377" style:parent-style-name="ConsPlusNonformat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378" style:parent-style-name="ConsPlusNonformat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37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380" style:parent-style-name="Standard" style:family="paragraph">
      <style:paragraph-properties style:text-autospace="none"/>
    </style:style>
    <style:style style:name="T38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82" style:parent-style-name="Основнойшрифтабзаца" style:family="text">
      <style:text-properties fo:font-size="10pt" style:font-size-asian="10pt" style:font-size-complex="10pt"/>
    </style:style>
    <style:style style:name="T38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84" style:parent-style-name="Основнойшрифтабзаца" style:family="text">
      <style:text-properties fo:font-size="10pt" style:font-size-asian="10pt" style:font-size-complex="10pt"/>
    </style:style>
    <style:style style:name="T38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86" style:parent-style-name="Основнойшрифтабзаца" style:family="text">
      <style:text-properties fo:font-weight="bold" style:font-weight-asian="bold" fo:text-transform="uppercase" fo:font-size="10pt" style:font-size-asian="10pt" style:font-size-complex="10pt"/>
    </style:style>
    <style:style style:name="T38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88" style:parent-style-name="Standard" style:family="paragraph">
      <style:paragraph-properties style:text-autospace="none" fo:text-indent="0.377in"/>
    </style:style>
    <style:style style:name="T38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390" style:parent-style-name="Основнойшрифтабзаца" style:family="text">
      <style:text-properties fo:font-size="10pt" style:font-size-asian="10pt" style:font-size-complex="10pt"/>
    </style:style>
    <style:style style:name="T3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392" style:parent-style-name="ConsPlusNonformat" style:family="paragraph">
      <style:paragraph-properties fo:widows="2" fo:orphans="2" fo:text-align="center" fo:text-indent="0.377in"/>
      <style:text-properties style:font-name="Times New Roman" style:font-name-complex="Times New Roman"/>
    </style:style>
    <style:style style:name="P393" style:parent-style-name="ConsPlusNonformat" style:family="paragraph">
      <style:paragraph-properties fo:widows="2" fo:orphans="2" fo:text-indent="0.377in"/>
      <style:text-properties style:font-name="Times New Roman" style:font-name-complex="Times New Roman"/>
    </style:style>
    <style:style style:name="P394" style:parent-style-name="ConsPlusNonformat" style:family="paragraph">
      <style:paragraph-properties fo:widows="2" fo:orphans="2" fo:text-indent="0.377in"/>
      <style:text-properties style:font-name="Times New Roman" style:font-name-complex="Times New Roman"/>
    </style:style>
    <style:style style:name="P395" style:parent-style-name="ConsPlusNonformat" style:family="paragraph">
      <style:paragraph-properties fo:widows="2" fo:orphans="2" fo:text-indent="0.377in"/>
      <style:text-properties style:font-name="Times New Roman" style:font-name-complex="Times New Roman"/>
    </style:style>
    <style:style style:name="P396" style:parent-style-name="ConsPlusNonformat" style:family="paragraph">
      <style:paragraph-properties fo:widows="2" fo:orphans="2" fo:text-indent="0.377in"/>
      <style:text-properties style:font-name="Times New Roman" style:font-name-complex="Times New Roman"/>
    </style:style>
    <style:style style:name="P397" style:parent-style-name="ConsPlusNonformat" style:family="paragraph">
      <style:paragraph-properties fo:widows="2" fo:orphans="2" fo:text-indent="0.377in"/>
    </style:style>
    <style:style style:name="T398" style:parent-style-name="Основнойшрифтабзаца" style:family="text">
      <style:text-properties style:font-name="Times New Roman" style:font-name-complex="Times New Roman"/>
    </style:style>
    <style:style style:name="P399" style:parent-style-name="ConsPlusNonformat" style:family="paragraph">
      <style:paragraph-properties fo:widows="2" fo:orphans="2" fo:text-indent="0.377in"/>
      <style:text-properties style:font-name="Times New Roman" style:font-name-complex="Times New Roman"/>
    </style:style>
    <style:style style:name="P400" style:parent-style-name="ConsPlusNonformat" style:family="paragraph">
      <style:paragraph-properties fo:widows="2" fo:orphans="2" fo:text-indent="0.377in"/>
      <style:text-properties style:font-name="Times New Roman" style:font-name-complex="Times New Roman"/>
    </style:style>
    <style:style style:name="P401" style:parent-style-name="Standard" style:family="paragraph">
      <style:paragraph-properties style:text-autospace="none" fo:text-indent="0.377in"/>
      <style:text-properties fo:font-size="10pt" style:font-size-asian="10pt" style:font-size-complex="10pt"/>
    </style:style>
    <style:style style:name="P402" style:parent-style-name="Standard" style:family="paragraph">
      <style:paragraph-properties style:text-autospace="none" fo:text-indent="0.377in"/>
      <style:text-properties fo:font-size="10pt" style:font-size-asian="10pt" style:font-size-complex="10pt" fo:language="ru" fo:country="RU"/>
    </style:style>
    <style:style style:name="P403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404" style:parent-style-name="ConsPlusNonformat" style:family="paragraph">
      <style:paragraph-properties fo:widows="2" fo:orphans="2" fo:text-align="center" fo:margin-left="0.877in">
        <style:tab-stops/>
      </style:paragraph-properties>
      <style:text-properties style:font-name="Times New Roman" style:font-name-complex="Times New Roman" fo:font-weight="bold" style:font-weight-asian="bold"/>
    </style:style>
    <style:style style:name="P405" style:parent-style-name="ConsPlusNonformat" style:family="paragraph">
      <style:paragraph-properties fo:widows="2" fo:orphans="2" fo:text-align="center" fo:margin-left="0.0256in">
        <style:tab-stops/>
      </style:paragraph-properties>
      <style:text-properties style:font-name="Times New Roman" style:font-name-complex="Times New Roman" fo:font-weight="bold" style:font-weight-asian="bold"/>
    </style:style>
    <style:style style:name="P406" style:parent-style-name="Standard" style:family="paragraph">
      <style:paragraph-properties style:text-autospace="none" fo:text-align="justify" fo:text-indent="0.377in"/>
    </style:style>
    <style:style style:name="T407" style:parent-style-name="Основнойшрифтабзаца" style:family="text">
      <style:text-properties fo:font-size="10pt" style:font-size-asian="10pt" style:font-size-complex="10pt"/>
    </style:style>
    <style:style style:name="T408" style:parent-style-name="Основнойшрифтабзаца" style:family="text">
      <style:text-properties fo:text-transform="uppercase" fo:font-size="10pt" style:font-size-asian="10pt" style:font-size-complex="10pt"/>
    </style:style>
    <style:style style:name="T409" style:parent-style-name="Основнойшрифтабзаца" style:family="text">
      <style:text-properties fo:font-size="10pt" style:font-size-asian="10pt" style:font-size-complex="10pt"/>
    </style:style>
    <style:style style:name="T41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1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1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13" style:parent-style-name="Standard" style:family="paragraph">
      <style:paragraph-properties style:text-autospace="none" fo:text-align="justify" fo:text-indent="0.377in"/>
    </style:style>
    <style:style style:name="T414" style:parent-style-name="Основнойшрифтабзаца" style:family="text">
      <style:text-properties fo:font-size="10pt" style:font-size-asian="10pt" style:font-size-complex="10pt"/>
    </style:style>
    <style:style style:name="T41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16" style:parent-style-name="Основнойшрифтабзаца" style:family="text">
      <style:text-properties fo:font-size="10pt" style:font-size-asian="10pt" style:font-size-complex="10pt"/>
    </style:style>
    <style:style style:name="P417" style:parent-style-name="Standard" style:family="paragraph">
      <style:paragraph-properties style:text-autospace="none" fo:text-align="justify" fo:text-indent="0.377in"/>
    </style:style>
    <style:style style:name="T418" style:parent-style-name="Основнойшрифтабзаца" style:family="text">
      <style:text-properties fo:font-size="10pt" style:font-size-asian="10pt" style:font-size-complex="10pt"/>
    </style:style>
    <style:style style:name="T4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21" style:parent-style-name="Standard" style:family="paragraph">
      <style:paragraph-properties style:text-autospace="none" fo:text-align="justify" fo:text-indent="0.377in"/>
    </style:style>
    <style:style style:name="T42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23" style:parent-style-name="Standard" style:family="paragraph">
      <style:paragraph-properties style:text-autospace="none" fo:text-align="justify" fo:text-indent="0.377in"/>
      <style:text-properties fo:font-size="10pt" style:font-size-asian="10pt" style:font-size-complex="10pt" fo:language="ru" fo:country="RU"/>
    </style:style>
    <style:style style:name="P424" style:parent-style-name="Обычный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425" style:parent-style-name="Обычный" style:family="paragraph">
      <style:paragraph-properties fo:text-align="center"/>
    </style:style>
    <style:style style:name="T426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427" style:parent-style-name="Основнойшрифтабзаца" style:family="text">
      <style:text-properties fo:font-style="italic" style:font-style-asian="italic" fo:font-size="11pt" style:font-size-asian="11pt" style:font-size-complex="11pt" fo:language="ru" fo:country="RU"/>
    </style:style>
    <style:style style:name="T42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429" style:parent-style-name="Обычный" style:family="paragraph">
      <style:paragraph-properties fo:text-align="center"/>
      <style:text-properties fo:font-style="italic" style:font-style-asian="italic" fo:font-size="11pt" style:font-size-asian="11pt" style:font-size-complex="11pt" fo:language="ru" fo:country="RU"/>
    </style:style>
    <style:style style:name="P430" style:parent-style-name="ConsPlusNonformat" style:family="paragraph">
      <style:paragraph-properties fo:widows="2" fo:orphans="2" fo:text-align="center" fo:text-indent="-0.0131in"/>
      <style:text-properties style:font-name="Times New Roman" style:font-name-complex="Times New Roman" fo:font-weight="bold" style:font-weight-asian="bold"/>
    </style:style>
    <style:style style:name="P431" style:parent-style-name="ConsPlusNonformat" style:family="paragraph">
      <style:paragraph-properties fo:widows="2" fo:orphans="2" fo:text-align="justify"/>
    </style:style>
    <style:style style:name="T432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43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34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/>
    </style:style>
    <style:style style:name="P435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/>
    </style:style>
    <style:style style:name="P436" style:parent-style-name="ConsPlusNonformat" style:family="paragraph">
      <style:paragraph-properties fo:widows="2" fo:orphans="2" fo:text-align="justify"/>
      <style:text-properties style:font-name="Times New Roman" style:font-name-complex="Times New Roman" fo:font-weight="bold" style:font-weight-asian="bold" fo:text-transform="uppercase"/>
    </style:style>
    <style:style style:name="P437" style:parent-style-name="ConsPlusNonformat" style:family="paragraph">
      <style:paragraph-properties fo:widows="2" fo:orphans="2" fo:text-align="justify"/>
    </style:style>
    <style:style style:name="T438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43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40" style:parent-style-name="ConsPlusNonformat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441" style:parent-style-name="ConsPlusNonformat" style:family="paragraph">
      <style:paragraph-properties fo:widows="2" fo:orphans="2" fo:text-align="justify" fo:text-indent="0.375in"/>
    </style:style>
    <style:style style:name="T442" style:parent-style-name="Основнойшрифтабзаца" style:family="text">
      <style:text-properties style:font-name="Times New Roman" style:font-name-complex="Times New Roman"/>
    </style:style>
    <style:style style:name="T443" style:parent-style-name="Основнойшрифтабзаца" style:family="text">
      <style:text-properties style:font-name="Times New Roman" style:font-name-complex="Times New Roman" fo:text-transform="uppercase"/>
    </style:style>
    <style:style style:name="T444" style:parent-style-name="Основнойшрифтабзаца" style:family="text">
      <style:text-properties style:font-name="Times New Roman" style:font-name-complex="Times New Roman"/>
    </style:style>
    <style:style style:name="T445" style:parent-style-name="Основнойшрифтабзаца" style:family="text">
      <style:text-properties style:font-name="Times New Roman" style:font-name-complex="Times New Roman" fo:text-transform="uppercase"/>
    </style:style>
    <style:style style:name="T446" style:parent-style-name="Основнойшрифтабзаца" style:family="text">
      <style:text-properties style:font-name="Times New Roman" style:font-name-complex="Times New Roman"/>
    </style:style>
    <style:style style:name="P447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/>
    </style:style>
    <style:style style:name="P448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/>
    </style:style>
    <style:style style:name="P449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/>
    </style:style>
    <style:style style:name="P450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/>
    </style:style>
    <style:style style:name="P451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weight="bold" style:font-weight-asian="bold" fo:text-transform="uppercase"/>
    </style:style>
    <style:style style:name="P452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weight="bold" style:font-weight-asian="bold" fo:text-transform="uppercase"/>
    </style:style>
    <style:style style:name="P453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weight="bold" style:font-weight-asian="bold" fo:text-transform="uppercase"/>
    </style:style>
    <style:style style:name="P454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weight="bold" style:font-weight-asian="bold" fo:text-transform="uppercase"/>
    </style:style>
    <style:style style:name="P455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weight="bold" style:font-weight-asian="bold" fo:text-transform="uppercase"/>
    </style:style>
    <style:style style:name="P456" style:parent-style-name="ConsPlusNormal" style:family="paragraph">
      <style:paragraph-properties fo:widows="2" fo:orphans="2" fo:text-align="justify" fo:text-indent="0in"/>
    </style:style>
    <style:style style:name="T457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45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59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460" style:parent-style-name="ConsPlusNormal" style:family="paragraph">
      <style:paragraph-properties fo:widows="2" fo:orphans="2" fo:text-align="justify" fo:text-indent="0.377in"/>
    </style:style>
    <style:style style:name="T461" style:parent-style-name="Основнойшрифтабзаца" style:family="text">
      <style:text-properties style:font-name="Times New Roman" style:font-name-complex="Times New Roman"/>
    </style:style>
    <style:style style:name="T462" style:parent-style-name="Основнойшрифтабзаца" style:family="text">
      <style:text-properties style:font-name="Times New Roman" style:font-name-complex="Times New Roman" fo:text-transform="uppercase"/>
    </style:style>
    <style:style style:name="T463" style:parent-style-name="Основнойшрифтабзаца" style:family="text">
      <style:text-properties style:font-name="Times New Roman" style:font-name-complex="Times New Roman"/>
    </style:style>
    <style:style style:name="T464" style:parent-style-name="Основнойшрифтабзаца" style:family="text">
      <style:text-properties style:font-name="Times New Roman" style:font-name-complex="Times New Roman"/>
    </style:style>
    <style:style style:name="P465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466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weight="bold" style:font-weight-asian="bold" fo:text-transform="uppercase"/>
    </style:style>
    <style:style style:name="P467" style:parent-style-name="ConsPlusNormal" style:family="paragraph">
      <style:paragraph-properties fo:widows="2" fo:orphans="2" fo:text-align="justify" fo:text-indent="0in"/>
    </style:style>
    <style:style style:name="T468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46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70" style:parent-style-name="ConsPlusNormal" style:family="paragraph">
      <style:paragraph-properties fo:widows="2" fo:orphans="2" fo:text-align="justify" fo:text-indent="0.377in"/>
    </style:style>
    <style:style style:name="T471" style:parent-style-name="Основнойшрифтабзаца" style:family="text">
      <style:text-properties style:font-name="Times New Roman" style:font-name-complex="Times New Roman"/>
    </style:style>
    <style:style style:name="T472" style:parent-style-name="Основнойшрифтабзаца" style:family="text">
      <style:text-properties style:font-name="Times New Roman" style:font-name-complex="Times New Roman"/>
    </style:style>
    <style:style style:name="P473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474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475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476" style:parent-style-name="ConsPlusNormal" style:family="paragraph">
      <style:paragraph-properties fo:widows="2" fo:orphans="2" fo:text-align="justify" fo:text-indent="0.377in"/>
    </style:style>
    <style:style style:name="T477" style:parent-style-name="Основнойшрифтабзаца" style:family="text">
      <style:text-properties style:font-name="Times New Roman" style:font-name-complex="Times New Roman"/>
    </style:style>
    <style:style style:name="T478" style:parent-style-name="Основнойшрифтабзаца" style:family="text">
      <style:text-properties style:font-name="Times New Roman" style:font-name-complex="Times New Roman"/>
    </style:style>
    <style:style style:name="P479" style:parent-style-name="ConsPlusNormal" style:family="paragraph">
      <style:paragraph-properties fo:widows="2" fo:orphans="2" fo:text-align="justify" fo:text-indent="0in"/>
      <style:text-properties style:font-name="Times New Roman" style:font-name-complex="Times New Roman" fo:font-weight="bold" style:font-weight-asian="bold" fo:text-transform="uppercase"/>
    </style:style>
    <style:style style:name="P480" style:parent-style-name="ConsPlusNormal" style:family="paragraph">
      <style:paragraph-properties fo:widows="2" fo:orphans="2" fo:text-align="justify" fo:text-indent="0in"/>
    </style:style>
    <style:style style:name="T481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48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83" style:parent-style-name="Standard" style:family="paragraph">
      <style:paragraph-properties style:text-autospace="none" fo:text-align="justify" fo:text-indent="0.377in"/>
    </style:style>
    <style:style style:name="T484" style:parent-style-name="Основнойшрифтабзаца" style:family="text">
      <style:text-properties fo:font-size="10pt" style:font-size-asian="10pt" style:font-size-complex="10pt"/>
    </style:style>
    <style:style style:name="T48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8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87" style:parent-style-name="Основнойшрифтабзаца" style:family="text">
      <style:text-properties fo:font-size="10pt" style:font-size-asian="10pt" style:font-size-complex="10pt"/>
    </style:style>
    <style:style style:name="T488" style:parent-style-name="Основнойшрифтабзаца" style:family="text">
      <style:text-properties fo:text-transform="uppercase" fo:font-size="10pt" style:font-size-asian="10pt" style:font-size-complex="10pt" fo:language="ru" fo:country="RU"/>
    </style:style>
    <style:style style:name="P489" style:parent-style-name="Standard" style:family="paragraph">
      <style:paragraph-properties style:text-autospace="none" fo:text-align="justify" fo:text-indent="0.377in"/>
    </style:style>
    <style:style style:name="T490" style:parent-style-name="Основнойшрифтабзаца" style:family="text">
      <style:text-properties fo:font-size="10pt" style:font-size-asian="10pt" style:font-size-complex="10pt"/>
    </style:style>
    <style:style style:name="T49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492" style:parent-style-name="ConsPlusNormal" style:family="paragraph">
      <style:paragraph-properties fo:widows="2" fo:orphans="2" fo:text-indent="0in"/>
      <style:text-properties style:font-name="Times New Roman" style:font-name-complex="Times New Roman" fo:font-weight="bold" style:font-weight-asian="bold" fo:text-transform="uppercase"/>
    </style:style>
    <style:style style:name="P493" style:parent-style-name="ConsPlusNormal" style:family="paragraph">
      <style:paragraph-properties fo:widows="2" fo:orphans="2" fo:text-indent="0in"/>
    </style:style>
    <style:style style:name="T494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49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96" style:parent-style-name="Standard" style:family="paragraph">
      <style:paragraph-properties style:text-autospace="none" fo:text-align="justify" fo:text-indent="0.377in"/>
    </style:style>
    <style:style style:name="T497" style:parent-style-name="Основнойшрифтабзаца" style:family="text">
      <style:text-properties fo:font-size="10pt" style:font-size-asian="10pt" style:font-size-complex="10pt"/>
    </style:style>
    <style:style style:name="T49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9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500" style:parent-style-name="Standard" style:family="paragraph">
      <style:paragraph-properties style:text-autospace="none" fo:text-align="justify" fo:text-indent="0.377in"/>
    </style:style>
    <style:style style:name="T501" style:parent-style-name="Основнойшрифтабзаца" style:family="text">
      <style:text-properties fo:font-size="10pt" style:font-size-asian="10pt" style:font-size-complex="10pt"/>
    </style:style>
    <style:style style:name="T50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0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504" style:parent-style-name="Standard" style:family="paragraph">
      <style:paragraph-properties style:text-autospace="none" fo:text-align="justify" fo:text-indent="0.377in"/>
    </style:style>
    <style:style style:name="T505" style:parent-style-name="Основнойшрифтабзаца" style:family="text">
      <style:text-properties fo:font-size="10pt" style:font-size-asian="10pt" style:font-size-complex="10pt"/>
    </style:style>
    <style:style style:name="T50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0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508" style:parent-style-name="Standard" style:family="paragraph">
      <style:paragraph-properties style:text-autospace="none" fo:text-align="justify" fo:text-indent="0.377in"/>
    </style:style>
    <style:style style:name="T509" style:parent-style-name="Основнойшрифтабзаца" style:family="text">
      <style:text-properties fo:font-size="10pt" style:font-size-asian="10pt" style:font-size-complex="10pt"/>
    </style:style>
    <style:style style:name="T51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511" style:parent-style-name="Standard" style:family="paragraph">
      <style:paragraph-properties style:text-autospace="none" fo:text-align="justify" fo:text-indent="0.377in"/>
    </style:style>
    <style:style style:name="P512" style:parent-style-name="ConsPlusNormal" style:family="paragraph">
      <style:paragraph-properties fo:widows="2" fo:orphans="2" fo:text-align="center" fo:text-indent="0.377in"/>
      <style:text-properties style:font-name="Times New Roman" style:font-name-complex="Times New Roman" fo:font-weight="bold" style:font-weight-asian="bold" fo:text-transform="uppercase"/>
    </style:style>
    <style:style style:name="P513" style:parent-style-name="ConsPlusNonformat" style:family="paragraph">
      <style:paragraph-properties fo:widows="2" fo:orphans="2" fo:text-align="justify" fo:text-indent="0.4916in"/>
    </style:style>
    <style:style style:name="T514" style:parent-style-name="Основнойшрифтабзаца" style:family="text">
      <style:text-properties style:font-name="Times New Roman" style:font-name-complex="Times New Roman"/>
    </style:style>
    <style:style style:name="T515" style:parent-style-name="Основнойшрифтабзаца" style:family="text">
      <style:text-properties style:font-name="Times New Roman" style:font-name-complex="Times New Roman"/>
    </style:style>
    <style:style style:name="T516" style:parent-style-name="Основнойшрифтабзаца" style:family="text">
      <style:text-properties style:font-name="Times New Roman" style:font-name-complex="Times New Roman"/>
    </style:style>
    <style:style style:name="P517" style:parent-style-name="ConsPlusNonformat" style:family="paragraph">
      <style:paragraph-properties fo:widows="2" fo:orphans="2" fo:text-align="justify" fo:text-indent="0.4916in"/>
      <style:text-properties style:font-name="Times New Roman" style:font-name-complex="Times New Roman"/>
    </style:style>
    <style:style style:name="P518" style:parent-style-name="ConsPlusNonformat" style:family="paragraph">
      <style:paragraph-properties fo:widows="2" fo:orphans="2" fo:text-align="justify"/>
      <style:text-properties style:font-name="Times New Roman" style:font-name-complex="Times New Roman"/>
    </style:style>
    <style:style style:name="P519" style:parent-style-name="ConsPlusNonformat" style:family="paragraph">
      <style:paragraph-properties fo:widows="2" fo:orphans="2" fo:text-align="justify"/>
      <style:text-properties style:font-name="Times New Roman" style:font-name-complex="Times New Roman"/>
    </style:style>
    <style:style style:name="P52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text-transform="uppercase"/>
    </style:style>
    <style:style style:name="P521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text-transform="uppercase"/>
    </style:style>
    <style:style style:name="P522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523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524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525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526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527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528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529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530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531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532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533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534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535" style:parent-style-name="ConsPlusNormal" style:family="paragraph">
      <style:paragraph-properties fo:widows="2" fo:orphans="2" fo:text-align="center" fo:text-indent="0.377in"/>
      <style:text-properties style:font-name="Times New Roman" style:font-name-complex="Times New Roman" fo:font-weight="bold" style:font-weight-asian="bold" style:font-weight-complex="bold"/>
    </style:style>
    <style:style style:name="P536" style:parent-style-name="ConsPlusNormal" style:family="paragraph">
      <style:paragraph-properties fo:widows="2" fo:orphans="2" fo:text-align="center" fo:text-indent="0.377in"/>
      <style:text-properties style:font-name="Times New Roman" style:font-name-complex="Times New Roman" fo:font-weight="bold" style:font-weight-asian="bold" style:font-weight-complex="bold"/>
    </style:style>
    <style:style style:name="P537" style:parent-style-name="ConsPlusNormal" style:family="paragraph">
      <style:paragraph-properties fo:widows="2" fo:orphans="2" fo:text-align="center" fo:text-indent="0.377in"/>
      <style:text-properties style:font-name="Times New Roman" style:font-name-complex="Times New Roman" fo:font-weight="bold" style:font-weight-asian="bold" style:font-weight-complex="bold"/>
    </style:style>
    <style:style style:name="P538" style:parent-style-name="ConsPlusNormal" style:family="paragraph">
      <style:paragraph-properties fo:widows="2" fo:orphans="2" fo:text-align="center" fo:text-indent="0.377in"/>
      <style:text-properties style:font-name="Times New Roman" style:font-name-complex="Times New Roman" fo:font-weight="bold" style:font-weight-asian="bold" style:font-weight-complex="bold"/>
    </style:style>
    <style:style style:name="P539" style:parent-style-name="ConsPlusNormal" style:family="paragraph">
      <style:paragraph-properties fo:widows="2" fo:orphans="2" fo:text-align="center" fo:text-indent="0.377in"/>
      <style:text-properties style:font-name="Times New Roman" style:font-name-complex="Times New Roman" fo:font-weight="bold" style:font-weight-asian="bold" style:font-weight-complex="bold"/>
    </style:style>
    <style:style style:name="P540" style:parent-style-name="ConsPlusNormal" style:family="paragraph">
      <style:paragraph-properties fo:widows="2" fo:orphans="2" fo:text-align="center" fo:text-indent="0.377in"/>
    </style:style>
    <style:style style:name="T5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542" style:parent-style-name="Основнойшрифтабзаца" style:family="text">
      <style:text-properties style:font-name="Times New Roman" style:font-name-complex="Times New Roman"/>
    </style:style>
    <style:style style:name="P543" style:parent-style-name="ConsPlusNormal" style:family="paragraph">
      <style:paragraph-properties fo:widows="2" fo:orphans="2" fo:text-indent="0in"/>
      <style:text-properties style:font-name="Times New Roman" style:font-name-complex="Times New Roman"/>
    </style:style>
    <style:style style:name="P544" style:parent-style-name="ConsPlusNormal" style:family="paragraph">
      <style:paragraph-properties fo:widows="2" fo:orphans="2" fo:text-indent="0.377in"/>
      <style:text-properties style:font-name="Times New Roman" style:font-name-complex="Times New Roman"/>
    </style:style>
    <style:style style:name="P545" style:parent-style-name="ConsPlusNormal" style:list-style-name="LFO2" style:family="paragraph">
      <style:paragraph-properties fo:widows="2" fo:orphans="2"/>
      <style:text-properties style:font-name="Times New Roman" style:font-name-complex="Times New Roman"/>
    </style:style>
    <style:style style:name="P546" style:parent-style-name="ConsPlusNormal" style:family="paragraph">
      <style:paragraph-properties fo:widows="2" fo:orphans="2" fo:text-align="center" fo:text-indent="0.377in"/>
      <style:text-properties style:font-name="Times New Roman" style:font-name-complex="Times New Roman" fo:font-weight="bold" style:font-weight-asian="bold" style:font-weight-complex="bold"/>
    </style:style>
    <style:style style:name="P547" style:parent-style-name="ConsPlusNormal" style:family="paragraph">
      <style:paragraph-properties fo:widows="2" fo:orphans="2" fo:text-align="center" fo:text-indent="0.377in"/>
      <style:text-properties style:font-name="Times New Roman" style:font-name-complex="Times New Roman" fo:font-weight="bold" style:font-weight-asian="bold" style:font-weight-complex="bold"/>
    </style:style>
    <style:style style:name="P548" style:parent-style-name="ConsPlusNormal" style:family="paragraph">
      <style:paragraph-properties fo:widows="2" fo:orphans="2" fo:text-indent="0.377in"/>
      <style:text-properties style:font-name="Times New Roman" style:font-name-complex="Times New Roman"/>
    </style:style>
    <style:style style:name="P549" style:parent-style-name="ConsPlusNormal" style:family="paragraph">
      <style:paragraph-properties fo:widows="2" fo:orphans="2" fo:text-indent="0.377in"/>
      <style:text-properties style:font-name="Times New Roman" style:font-name-complex="Times New Roman"/>
    </style:style>
    <style:style style:name="P550" style:parent-style-name="ConsPlusNormal" style:family="paragraph">
      <style:paragraph-properties fo:widows="2" fo:orphans="2" fo:text-indent="0.377in"/>
      <style:text-properties style:font-name="Times New Roman" style:font-name-complex="Times New Roman"/>
    </style:style>
    <style:style style:name="P551" style:parent-style-name="ConsPlusNormal" style:family="paragraph">
      <style:paragraph-properties fo:widows="2" fo:orphans="2" fo:text-indent="0.377in"/>
      <style:text-properties style:font-name="Times New Roman" style:font-name-complex="Times New Roman"/>
    </style:style>
    <style:style style:name="P552" style:parent-style-name="ConsPlusNormal" style:family="paragraph">
      <style:paragraph-properties fo:widows="2" fo:orphans="2" fo:text-indent="0.377in"/>
      <style:text-properties style:font-name="Times New Roman" style:font-name-complex="Times New Roman"/>
    </style:style>
    <style:style style:name="P553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 fo:font-weight="bold" style:font-weight-asian="bold"/>
    </style:style>
    <style:style style:name="P554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 fo:font-weight="bold" style:font-weight-asian="bold"/>
    </style:style>
    <style:style style:name="P555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 fo:font-weight="bold" style:font-weight-asian="bold"/>
    </style:style>
    <style:style style:name="P556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 fo:font-weight="bold" style:font-weight-asian="bold"/>
    </style:style>
    <style:style style:name="P557" style:parent-style-name="ConsPlusNonformat" style:family="paragraph">
      <style:paragraph-properties fo:widows="2" fo:orphans="2" fo:text-align="center" fo:text-indent="-0.0131in"/>
      <style:text-properties style:font-name="Times New Roman" style:font-name-complex="Times New Roman" fo:font-weight="bold" style:font-weight-asian="bold"/>
    </style:style>
    <style:style style:name="P558" style:parent-style-name="ConsPlusNonformat" style:family="paragraph">
      <style:paragraph-properties fo:widows="2" fo:orphans="2" fo:text-align="center" fo:text-indent="-0.0131in"/>
      <style:text-properties style:font-name="Times New Roman" style:font-name-complex="Times New Roman" fo:font-weight="bold" style:font-weight-asian="bold"/>
    </style:style>
    <style:style style:name="TableColumn560" style:family="table-column">
      <style:table-column-properties style:column-width="2.7958in" style:use-optimal-column-width="false"/>
    </style:style>
    <style:style style:name="TableColumn561" style:family="table-column">
      <style:table-column-properties style:column-width="2.2256in" style:use-optimal-column-width="false"/>
    </style:style>
    <style:style style:name="TableColumn562" style:family="table-column">
      <style:table-column-properties style:column-width="2.1701in" style:use-optimal-column-width="false"/>
    </style:style>
    <style:style style:name="Table559" style:family="table">
      <style:table-properties style:width="7.1916in" fo:margin-left="-0.177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ConsPlusNonformat" style:family="paragraph">
      <style:paragraph-properties fo:widows="2" fo:orphans="2" style:snap-to-layout-grid="false" fo:text-align="center"/>
    </style:style>
    <style:style style:name="T566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56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ConsPlusNonformat" style:family="paragraph">
      <style:paragraph-properties fo:widows="2" fo:orphans="2" style:snap-to-layout-grid="false" fo:text-align="center"/>
    </style:style>
    <style:style style:name="T570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57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ConsPlusNonformat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fo:text-transform="upperca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577" style:parent-style-name="Standard" style:family="paragraph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578" style:parent-style-name="Основнойшрифтабзаца" style:family="text">
      <style:text-properties style:font-name-asian="MS Mincho" fo:font-weight="bold" style:font-weight-asian="bold" style:font-weight-complex="bold" fo:font-size="10pt" style:font-size-asian="10pt" style:font-size-complex="10pt"/>
    </style:style>
    <style:style style:name="T579" style:parent-style-name="Основнойшрифтабзаца" style:family="text">
      <style:text-properties style:font-name-asian="MS Mincho" fo:font-size="10pt" style:font-size-asian="10pt" style:font-size-complex="10pt"/>
    </style:style>
    <style:style style:name="P5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81" style:parent-style-name="Standard" style:family="paragraph">
      <style:paragraph-properties fo:text-align="justify" fo:text-indent="0.0236in"/>
    </style:style>
    <style:style style:name="T582" style:parent-style-name="Основнойшрифтабзаца" style:family="text">
      <style:text-properties style:font-name-asian="MS Mincho" fo:font-weight="bold" style:font-weight-asian="bold" style:font-weight-complex="bold" fo:font-size="10pt" style:font-size-asian="10pt" style:font-size-complex="10pt"/>
    </style:style>
    <style:style style:name="T583" style:parent-style-name="Основнойшрифтабзаца" style:family="text">
      <style:text-properties style:font-name-asian="MS Mincho" fo:font-size="10pt" style:font-size-asian="10pt" style:font-size-complex="10pt"/>
    </style:style>
    <style:style style:name="P584" style:parent-style-name="Standard" style:family="paragraph">
      <style:paragraph-properties fo:text-align="justify" fo:text-indent="0.0236in"/>
    </style:style>
    <style:style style:name="T585" style:parent-style-name="Основнойшрифтабзаца" style:family="text">
      <style:text-properties style:font-name-asian="MS Mincho" fo:font-weight="bold" style:font-weight-asian="bold" style:font-weight-complex="bold" fo:font-size="10pt" style:font-size-asian="10pt" style:font-size-complex="10pt"/>
    </style:style>
    <style:style style:name="T586" style:parent-style-name="Основнойшрифтабзаца" style:family="text">
      <style:text-properties style:font-name-asian="MS Mincho" fo:font-size="10pt" style:font-size-asian="10pt" style:font-size-complex="10pt"/>
    </style:style>
    <style:style style:name="T587" style:parent-style-name="Основнойшрифтабзаца" style:family="text">
      <style:text-properties style:font-name-asian="MS Mincho" fo:font-size="10pt" style:font-size-asian="10pt" style:font-size-complex="10pt" fo:language="ru" fo:country="RU"/>
    </style:style>
    <style:style style:name="T588" style:parent-style-name="Основнойшрифтабзаца" style:family="text">
      <style:text-properties style:font-name-asian="MS Mincho" fo:font-size="10pt" style:font-size-asian="10pt" style:font-size-complex="10pt"/>
    </style:style>
    <style:style style:name="P589" style:parent-style-name="Standard" style:family="paragraph">
      <style:paragraph-properties fo:text-align="justify"/>
    </style:style>
    <style:style style:name="T590" style:parent-style-name="Основнойшрифтабзаца" style:family="text">
      <style:text-properties style:font-name-asian="MS Mincho" fo:font-weight="bold" style:font-weight-asian="bold" style:font-weight-complex="bold" fo:font-size="10pt" style:font-size-asian="10pt" style:font-size-complex="10pt"/>
    </style:style>
    <style:style style:name="T591" style:parent-style-name="Основнойшрифтабзаца" style:family="text">
      <style:text-properties style:font-name-asian="MS Mincho" fo:font-size="10pt" style:font-size-asian="10pt" style:font-size-complex="10pt"/>
    </style:style>
    <style:style style:name="P592" style:parent-style-name="Standard" style:family="paragraph">
      <style:paragraph-properties fo:text-align="justify"/>
      <style:text-properties style:font-name-asian="MS Mincho" fo:font-size="10pt" style:font-size-asian="10pt" style:font-size-complex="10pt"/>
    </style:style>
    <style:style style:name="P593" style:parent-style-name="Standard" style:family="paragraph">
      <style:paragraph-properties fo:text-align="justify"/>
    </style:style>
    <style:style style:name="T594" style:parent-style-name="Основнойшрифтабзаца" style:family="text">
      <style:text-properties style:font-name-asian="MS Mincho" fo:font-weight="bold" style:font-weight-asian="bold" style:font-weight-complex="bold" fo:font-size="10pt" style:font-size-asian="10pt" style:font-size-complex="10pt"/>
    </style:style>
    <style:style style:name="T595" style:parent-style-name="Основнойшрифтабзаца" style:family="text">
      <style:text-properties style:font-name-asian="MS Mincho" fo:font-size="10pt" style:font-size-asian="10pt" style:font-size-complex="10pt"/>
    </style:style>
    <style:style style:name="P596" style:parent-style-name="Standard" style:family="paragraph">
      <style:paragraph-properties fo:text-align="justify"/>
    </style:style>
    <style:style style:name="T597" style:parent-style-name="Основнойшрифтабзаца" style:family="text">
      <style:text-properties style:font-name-asian="MS Mincho" fo:font-weight="bold" style:font-weight-asian="bold" style:font-weight-complex="bold" fo:font-size="10pt" style:font-size-asian="10pt" style:font-size-complex="10pt"/>
    </style:style>
    <style:style style:name="T598" style:parent-style-name="Основнойшрифтабзаца" style:family="text">
      <style:text-properties style:font-name-asian="MS Mincho" fo:font-size="10pt" style:font-size-asian="10pt" style:font-size-complex="10pt"/>
    </style:style>
    <style:style style:name="P599" style:parent-style-name="Standard" style:family="paragraph">
      <style:paragraph-properties fo:text-align="justify"/>
    </style:style>
    <style:style style:name="T600" style:parent-style-name="Основнойшрифтабзаца" style:family="text">
      <style:text-properties style:font-name-asian="MS Mincho" fo:font-weight="bold" style:font-weight-asian="bold" fo:font-size="10pt" style:font-size-asian="10pt" style:font-size-complex="10pt" fo:language="ru" fo:country="RU"/>
    </style:style>
    <style:style style:name="T601" style:parent-style-name="Основнойшрифтабзаца" style:family="text">
      <style:text-properties style:font-name-asian="MS Mincho" fo:font-size="10pt" style:font-size-asian="10pt" style:font-size-complex="10pt" fo:language="ru" fo:country="RU"/>
    </style:style>
    <style:style style:name="P602" style:parent-style-name="Standard" style:family="paragraph">
      <style:paragraph-properties fo:text-align="justify"/>
    </style:style>
    <style:style style:name="T603" style:parent-style-name="Основнойшрифтабзаца" style:family="text">
      <style:text-properties style:font-name-asian="MS Mincho" fo:font-weight="bold" style:font-weight-asian="bold" fo:font-size="10pt" style:font-size-asian="10pt" style:font-size-complex="10pt" fo:language="ru" fo:country="RU"/>
    </style:style>
    <style:style style:name="T604" style:parent-style-name="Основнойшрифтабзаца" style:family="text">
      <style:text-properties style:font-name-asian="MS Mincho" fo:font-size="10pt" style:font-size-asian="10pt" style:font-size-complex="10pt" fo:language="ru" fo:country="RU"/>
    </style:style>
    <style:style style:name="P605" style:parent-style-name="Standard" style:family="paragraph">
      <style:paragraph-properties fo:text-align="justify"/>
      <style:text-properties style:font-name-asian="MS Mincho" fo:font-size="10pt" style:font-size-asian="10pt" style:font-size-complex="10pt"/>
    </style:style>
    <style:style style:name="P606" style:parent-style-name="Standard" style:family="paragraph">
      <style:text-properties fo:font-size="10pt" style:font-size-asian="10pt" style:font-size-complex="10pt"/>
    </style:style>
    <style:style style:name="P607" style:parent-style-name="Standard" style:family="paragraph">
      <style:text-properties fo:font-weight="bold" style:font-weight-asian="bold" fo:font-size="10pt" style:font-size-asian="10pt" style:font-size-complex="10pt"/>
    </style:style>
    <style:style style:name="P608" style:parent-style-name="Standard" style:family="paragraph">
      <style:paragraph-properties fo:text-align="justify"/>
    </style:style>
    <style:style style:name="T60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610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P61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ConsPlusNonformat" style:family="paragraph">
      <style:paragraph-properties fo:widows="2" fo:orphans="2" style:snap-to-layout-grid="false"/>
      <style:text-properties style:font-name="Times New Roman" style:font-name-complex="Times New Roman"/>
    </style:style>
    <style:style style:name="P614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15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16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17" style:parent-style-name="ConsPlusNonformat" style:family="paragraph">
      <style:paragraph-properties fo:widows="2" fo:orphans="2"/>
    </style:style>
    <style:style style:name="T618" style:parent-style-name="Основнойшрифтабзаца" style:family="text">
      <style:text-properties style:font-name="Times New Roman" style:font-name-complex="Times New Roman"/>
    </style:style>
    <style:style style:name="T619" style:parent-style-name="Основнойшрифтабзаца" style:family="text">
      <style:text-properties style:font-name="Times New Roman" style:font-name-complex="Times New Roman"/>
    </style:style>
    <style:style style:name="P620" style:parent-style-name="ConsPlusNonformat" style:family="paragraph">
      <style:paragraph-properties fo:widows="2" fo:orphans="2"/>
    </style:style>
    <style:style style:name="T621" style:parent-style-name="Основнойшрифтабзаца" style:family="text">
      <style:text-properties style:font-name="Times New Roman" style:font-name-complex="Times New Roman"/>
    </style:style>
    <style:style style:name="P622" style:parent-style-name="ConsPlusNonformat" style:family="paragraph">
      <style:paragraph-properties fo:widows="2" fo:orphans="2"/>
    </style:style>
    <style:style style:name="T623" style:parent-style-name="Основнойшрифтабзаца" style:family="text">
      <style:text-properties style:font-name="Times New Roman" style:font-name-complex="Times New Roman"/>
    </style:style>
    <style:style style:name="P624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25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26" style:parent-style-name="ConsPlusNonformat" style:family="paragraph">
      <style:paragraph-properties fo:widows="2" fo:orphans="2"/>
    </style:style>
    <style:style style:name="T627" style:parent-style-name="Основнойшрифтабзаца" style:family="text">
      <style:text-properties style:font-name="Times New Roman" style:font-name-complex="Times New Roman"/>
    </style:style>
    <style:style style:name="P628" style:parent-style-name="ConsPlusNonformat" style:family="paragraph">
      <style:paragraph-properties fo:widows="2" fo:orphans="2"/>
    </style:style>
    <style:style style:name="T629" style:parent-style-name="Основнойшрифтабзаца" style:family="text">
      <style:text-properties style:font-name="Times New Roman" style:font-name-complex="Times New Roman"/>
    </style:style>
    <style:style style:name="P630" style:parent-style-name="ConsPlusNonformat" style:family="paragraph">
      <style:paragraph-properties fo:widows="2" fo:orphans="2"/>
    </style:style>
    <style:style style:name="T631" style:parent-style-name="Основнойшрифтабзаца" style:family="text">
      <style:text-properties style:font-name="Times New Roman" style:font-name-complex="Times New Roman"/>
    </style:style>
    <style:style style:name="P632" style:parent-style-name="ConsPlusNonformat" style:family="paragraph">
      <style:paragraph-properties fo:widows="2" fo:orphans="2"/>
    </style:style>
    <style:style style:name="T633" style:parent-style-name="Основнойшрифтабзаца" style:family="text">
      <style:text-properties style:font-name="Times New Roman" style:font-name-complex="Times New Roman"/>
    </style:style>
    <style:style style:name="P634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35" style:parent-style-name="ConsPlusNonformat" style:family="paragraph">
      <style:paragraph-properties fo:widows="2" fo:orphans="2"/>
    </style:style>
    <style:style style:name="T636" style:parent-style-name="Основнойшрифтабзаца" style:family="text">
      <style:text-properties style:font-name="Times New Roman" style:font-name-complex="Times New Roman"/>
    </style:style>
    <style:style style:name="P637" style:parent-style-name="ConsPlusNonformat" style:family="paragraph">
      <style:paragraph-properties fo:widows="2" fo:orphans="2"/>
    </style:style>
    <style:style style:name="T638" style:parent-style-name="Основнойшрифтабзаца" style:family="text">
      <style:text-properties style:font-name="Times New Roman" style:font-name-complex="Times New Roman"/>
    </style:style>
    <style:style style:name="P639" style:parent-style-name="ConsPlusNonformat" style:family="paragraph">
      <style:paragraph-properties fo:widows="2" fo:orphans="2"/>
    </style:style>
    <style:style style:name="T640" style:parent-style-name="Основнойшрифтабзаца" style:family="text">
      <style:text-properties style:font-name="Times New Roman" style:font-name-complex="Times New Roman"/>
    </style:style>
    <style:style style:name="P641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42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ConsPlusNonformat" style:family="paragraph">
      <style:paragraph-properties fo:widows="2" fo:orphans="2" style:snap-to-layout-grid="false"/>
      <style:text-properties style:font-name="Times New Roman" style:font-name-complex="Times New Roman"/>
    </style:style>
    <style:style style:name="P645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46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47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48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49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50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51" style:parent-style-name="ConsPlusNonformat" style:family="paragraph">
      <style:paragraph-properties fo:widows="2" fo:orphans="2"/>
    </style:style>
    <style:style style:name="T652" style:parent-style-name="Основнойшрифтабзаца" style:family="text">
      <style:text-properties style:font-name="Times New Roman" style:font-name-complex="Times New Roman"/>
    </style:style>
    <style:style style:name="P653" style:parent-style-name="ConsPlusNonformat" style:family="paragraph">
      <style:paragraph-properties fo:widows="2" fo:orphans="2"/>
    </style:style>
    <style:style style:name="T654" style:parent-style-name="Основнойшрифтабзаца" style:family="text">
      <style:text-properties style:font-name="Times New Roman" style:font-name-complex="Times New Roman"/>
    </style:style>
    <style:style style:name="P655" style:parent-style-name="ConsPlusNonformat" style:family="paragraph">
      <style:paragraph-properties fo:widows="2" fo:orphans="2"/>
    </style:style>
    <style:style style:name="T656" style:parent-style-name="Основнойшрифтабзаца" style:family="text">
      <style:text-properties style:font-name="Times New Roman" style:font-name-complex="Times New Roman"/>
    </style:style>
    <style:style style:name="P657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58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59" style:parent-style-name="ConsPlusNonformat" style:family="paragraph">
      <style:paragraph-properties fo:widows="2" fo:orphans="2"/>
    </style:style>
    <style:style style:name="T660" style:parent-style-name="Основнойшрифтабзаца" style:family="text">
      <style:text-properties style:font-name="Times New Roman" style:font-name-complex="Times New Roman"/>
    </style:style>
    <style:style style:name="P661" style:parent-style-name="ConsPlusNonformat" style:family="paragraph">
      <style:paragraph-properties fo:widows="2" fo:orphans="2"/>
    </style:style>
    <style:style style:name="T662" style:parent-style-name="Основнойшрифтабзаца" style:family="text">
      <style:text-properties style:font-name="Times New Roman" style:font-name-complex="Times New Roman"/>
    </style:style>
    <style:style style:name="T663" style:parent-style-name="Основнойшрифтабзаца" style:family="text">
      <style:text-properties style:font-name="Times New Roman" style:font-name-complex="Times New Roman"/>
    </style:style>
    <style:style style:name="P664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65" style:parent-style-name="ConsPlusNonformat" style:family="paragraph">
      <style:paragraph-properties fo:widows="2" fo:orphans="2"/>
    </style:style>
    <style:style style:name="T666" style:parent-style-name="Основнойшрифтабзаца" style:family="text">
      <style:text-properties style:font-name="Times New Roman" style:font-name-complex="Times New Roman"/>
    </style:style>
    <style:style style:name="P667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68" style:parent-style-name="ConsPlusNonformat" style:family="paragraph">
      <style:paragraph-properties fo:widows="2" fo:orphans="2"/>
    </style:style>
    <style:style style:name="T669" style:parent-style-name="Основнойшрифтабзаца" style:family="text">
      <style:text-properties style:font-name="Times New Roman" style:font-name-complex="Times New Roman"/>
    </style:style>
    <style:style style:name="P670" style:parent-style-name="ConsPlusNonformat" style:family="paragraph">
      <style:paragraph-properties fo:widows="2" fo:orphans="2"/>
    </style:style>
    <style:style style:name="T671" style:parent-style-name="Основнойшрифтабзаца" style:family="text">
      <style:text-properties style:font-name="Times New Roman" style:font-name-complex="Times New Roman"/>
    </style:style>
    <style:style style:name="P672" style:parent-style-name="ConsPlusNonformat" style:family="paragraph">
      <style:paragraph-properties fo:widows="2" fo:orphans="2"/>
    </style:style>
    <style:style style:name="T673" style:parent-style-name="Основнойшрифтабзаца" style:family="text">
      <style:text-properties style:font-name="Times New Roman" style:font-name-complex="Times New Roman"/>
    </style:style>
    <style:style style:name="P674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75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76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77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78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79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80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81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82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83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84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85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86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87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88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89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90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91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92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93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694" style:parent-style-name="ConsPlusNormal" style:family="paragraph">
      <style:paragraph-properties fo:widows="2" fo:orphans="2" fo:text-align="center" fo:text-indent="0.37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5" style:parent-style-name="ConsPlusNormal" style:family="paragraph">
      <style:paragraph-properties fo:widows="2" fo:orphans="2" fo:text-align="center" fo:text-indent="0.377in"/>
      <style:text-properties style:font-name="Times New Roman" style:font-name-complex="Times New Roman" fo:font-weight="bold" style:font-weight-asian="bold"/>
    </style:style>
    <style:style style:name="P696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 fo:font-size="8pt" style:font-size-asian="8pt" style:font-size-complex="8pt"/>
    </style:style>
    <style:style style:name="P697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698" style:parent-style-name="ConsPlusNonformat" style:family="paragraph">
      <style:paragraph-properties fo:widows="2" fo:orphans="2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9" style:parent-style-name="ConsPlusNonformat" style:family="paragraph">
      <style:paragraph-properties fo:widows="2" fo:orphans="2" fo:text-align="justify"/>
    </style:style>
    <style:style style:name="T7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03" style:parent-style-name="Основнойшрифтабзаца" style:family="text">
      <style:text-properties style:font-name="Times New Roman" style:font-name-complex="Times New Roman"/>
    </style:style>
    <style:style style:name="T70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05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70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07" style:parent-style-name="Основнойшрифтабзаца" style:family="text">
      <style:text-properties style:font-name="Times New Roman" style:font-name-complex="Times New Roman"/>
    </style:style>
    <style:style style:name="T7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10" style:parent-style-name="Основнойшрифтабзаца" style:family="text">
      <style:text-properties style:font-name="Times New Roman" style:font-name-complex="Times New Roman"/>
    </style:style>
    <style:style style:name="P711" style:parent-style-name="ConsPlusNonformat" style:family="paragraph">
      <style:paragraph-properties fo:widows="2" fo:orphans="2" fo:text-align="center" fo:text-indent="0.377in"/>
    </style:style>
    <style:style style:name="T712" style:parent-style-name="Основнойшрифтабзаца" style:family="text">
      <style:text-properties style:font-name="Times New Roman" style:font-name-complex="Times New Roman"/>
    </style:style>
    <style:style style:name="P713" style:parent-style-name="ConsPlusNonformat" style:family="paragraph">
      <style:paragraph-properties fo:widows="2" fo:orphans="2" fo:text-align="center" fo:text-indent="0.377in"/>
    </style:style>
    <style:style style:name="T714" style:parent-style-name="Основнойшрифтабзаца" style:family="text">
      <style:text-properties style:font-name="Times New Roman" style:font-name-complex="Times New Roman"/>
    </style:style>
    <style:style style:name="T715" style:parent-style-name="Основнойшрифтабзаца" style:family="text">
      <style:text-properties style:font-name="Times New Roman" style:font-name-complex="Times New Roman" fo:text-transform="uppercase"/>
    </style:style>
    <style:style style:name="T716" style:parent-style-name="Основнойшрифтабзаца" style:family="text">
      <style:text-properties style:font-name="Times New Roman" style:font-name-complex="Times New Roman" fo:text-transform="uppercase"/>
    </style:style>
    <style:style style:name="T717" style:parent-style-name="Основнойшрифтабзаца" style:family="text">
      <style:text-properties style:font-name="Times New Roman" style:font-name-complex="Times New Roman"/>
    </style:style>
    <style:style style:name="P718" style:parent-style-name="ConsPlusNonformat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719" style:parent-style-name="ConsPlusNonformat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720" style:parent-style-name="ConsPlusNonformat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721" style:parent-style-name="ConsPlusNonformat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722" style:parent-style-name="ConsPlusNonformat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723" style:parent-style-name="ConsPlusNonformat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72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725" style:parent-style-name="Standard" style:family="paragraph">
      <style:paragraph-properties style:text-autospace="none" fo:text-indent="0.377in"/>
    </style:style>
    <style:style style:name="T726" style:parent-style-name="Основнойшрифтабзаца" style:family="text">
      <style:text-properties fo:font-size="10pt" style:font-size-asian="10pt" style:font-size-complex="10pt"/>
    </style:style>
    <style:style style:name="T72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728" style:parent-style-name="Основнойшрифтабзаца" style:family="text">
      <style:text-properties fo:font-weight="bold" style:font-weight-asian="bold" fo:text-transform="uppercase" fo:font-size="10pt" style:font-size-asian="10pt" style:font-size-complex="10pt"/>
    </style:style>
    <style:style style:name="T72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730" style:parent-style-name="Standard" style:family="paragraph">
      <style:paragraph-properties style:text-autospace="none" fo:text-indent="0.377in"/>
    </style:style>
    <style:style style:name="T73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32" style:parent-style-name="Основнойшрифтабзаца" style:family="text">
      <style:text-properties fo:font-size="10pt" style:font-size-asian="10pt" style:font-size-complex="10pt"/>
    </style:style>
    <style:style style:name="P733" style:parent-style-name="ConsPlusNonformat" style:family="paragraph">
      <style:paragraph-properties fo:widows="2" fo:orphans="2" fo:text-align="center" fo:text-indent="0.377in"/>
      <style:text-properties style:font-name="Times New Roman" style:font-name-complex="Times New Roman"/>
    </style:style>
    <style:style style:name="P734" style:parent-style-name="ConsPlusNonformat" style:family="paragraph">
      <style:paragraph-properties fo:widows="2" fo:orphans="2" fo:text-indent="0.377in"/>
      <style:text-properties style:font-name="Times New Roman" style:font-name-complex="Times New Roman"/>
    </style:style>
    <style:style style:name="P735" style:parent-style-name="ConsPlusNonformat" style:family="paragraph">
      <style:paragraph-properties fo:widows="2" fo:orphans="2" fo:text-indent="0.377in"/>
      <style:text-properties style:font-name="Times New Roman" style:font-name-complex="Times New Roman"/>
    </style:style>
    <style:style style:name="P736" style:parent-style-name="ConsPlusNonformat" style:family="paragraph">
      <style:paragraph-properties fo:widows="2" fo:orphans="2" fo:text-indent="0.377in"/>
      <style:text-properties style:font-name="Times New Roman" style:font-name-complex="Times New Roman"/>
    </style:style>
    <style:style style:name="P737" style:parent-style-name="ConsPlusNonformat" style:family="paragraph">
      <style:paragraph-properties fo:widows="2" fo:orphans="2" fo:text-indent="0.377in"/>
      <style:text-properties style:font-name="Times New Roman" style:font-name-complex="Times New Roman"/>
    </style:style>
    <style:style style:name="P738" style:parent-style-name="ConsPlusNonformat" style:family="paragraph">
      <style:paragraph-properties fo:widows="2" fo:orphans="2" fo:text-indent="0.377in"/>
    </style:style>
    <style:style style:name="T739" style:parent-style-name="Основнойшрифтабзаца" style:family="text">
      <style:text-properties style:font-name="Times New Roman" style:font-name-complex="Times New Roman"/>
    </style:style>
    <style:style style:name="P740" style:parent-style-name="ConsPlusNonformat" style:family="paragraph">
      <style:paragraph-properties fo:widows="2" fo:orphans="2" fo:text-indent="0.377in"/>
      <style:text-properties style:font-name="Times New Roman" style:font-name-complex="Times New Roman"/>
    </style:style>
    <style:style style:name="P741" style:parent-style-name="ConsPlusNonformat" style:family="paragraph">
      <style:paragraph-properties fo:widows="2" fo:orphans="2" fo:text-indent="0.377in"/>
      <style:text-properties style:font-name="Times New Roman" style:font-name-complex="Times New Roman"/>
    </style:style>
    <style:style style:name="P742" style:parent-style-name="Standard" style:family="paragraph">
      <style:paragraph-properties style:text-autospace="none" fo:text-indent="0.377in"/>
      <style:text-properties fo:font-size="10pt" style:font-size-asian="10pt" style:font-size-complex="10pt"/>
    </style:style>
    <style:style style:name="P743" style:parent-style-name="Standard" style:family="paragraph">
      <style:paragraph-properties style:text-autospace="none" fo:text-indent="0.377in"/>
      <style:text-properties fo:font-size="10pt" style:font-size-asian="10pt" style:font-size-complex="10pt" fo:language="ru" fo:country="RU"/>
    </style:style>
    <style:style style:name="P74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745" style:parent-style-name="ConsPlusNonformat" style:family="paragraph">
      <style:paragraph-properties fo:widows="2" fo:orphans="2" fo:text-align="center" fo:margin-left="0.877in">
        <style:tab-stops/>
      </style:paragraph-properties>
      <style:text-properties style:font-name="Times New Roman" style:font-name-complex="Times New Roman" fo:font-weight="bold" style:font-weight-asian="bold"/>
    </style:style>
    <style:style style:name="P746" style:parent-style-name="ConsPlusNonformat" style:family="paragraph">
      <style:paragraph-properties fo:widows="2" fo:orphans="2" fo:text-align="center" fo:margin-left="0.0256in">
        <style:tab-stops/>
      </style:paragraph-properties>
      <style:text-properties style:font-name="Times New Roman" style:font-name-complex="Times New Roman" fo:font-weight="bold" style:font-weight-asian="bold"/>
    </style:style>
    <style:style style:name="P747" style:parent-style-name="Standard" style:family="paragraph">
      <style:paragraph-properties style:text-autospace="none" fo:text-align="justify" fo:text-indent="0.377in"/>
    </style:style>
    <style:style style:name="T748" style:parent-style-name="Основнойшрифтабзаца" style:family="text">
      <style:text-properties fo:font-size="10pt" style:font-size-asian="10pt" style:font-size-complex="10pt"/>
    </style:style>
    <style:style style:name="T749" style:parent-style-name="Основнойшрифтабзаца" style:family="text">
      <style:text-properties fo:text-transform="uppercase" fo:font-size="10pt" style:font-size-asian="10pt" style:font-size-complex="10pt"/>
    </style:style>
    <style:style style:name="T750" style:parent-style-name="Основнойшрифтабзаца" style:family="text">
      <style:text-properties fo:font-size="10pt" style:font-size-asian="10pt" style:font-size-complex="10pt"/>
    </style:style>
    <style:style style:name="T75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5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53" style:parent-style-name="Standard" style:family="paragraph">
      <style:paragraph-properties style:text-autospace="none" fo:text-align="justify" fo:text-indent="0.377in"/>
    </style:style>
    <style:style style:name="T754" style:parent-style-name="Основнойшрифтабзаца" style:family="text">
      <style:text-properties fo:font-size="10pt" style:font-size-asian="10pt" style:font-size-complex="10pt"/>
    </style:style>
    <style:style style:name="T75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5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57" style:parent-style-name="Основнойшрифтабзаца" style:family="text">
      <style:text-properties fo:font-size="10pt" style:font-size-asian="10pt" style:font-size-complex="10pt"/>
    </style:style>
    <style:style style:name="P758" style:parent-style-name="Standard" style:family="paragraph">
      <style:paragraph-properties style:text-autospace="none" fo:text-align="justify" fo:text-indent="0.377in"/>
    </style:style>
    <style:style style:name="T759" style:parent-style-name="Основнойшрифтабзаца" style:family="text">
      <style:text-properties fo:font-size="10pt" style:font-size-asian="10pt" style:font-size-complex="10pt"/>
    </style:style>
    <style:style style:name="T76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761" style:parent-style-name="Standard" style:family="paragraph">
      <style:paragraph-properties style:text-autospace="none" fo:text-align="justify" fo:text-indent="0.377in"/>
      <style:text-properties fo:font-size="10pt" style:font-size-asian="10pt" style:font-size-complex="10pt" fo:language="ru" fo:country="RU"/>
    </style:style>
    <style:style style:name="P762" style:parent-style-name="Standard" style:family="paragraph">
      <style:paragraph-properties style:text-autospace="none" fo:text-align="justify" fo:text-indent="0.377in"/>
    </style:style>
    <style:style style:name="T76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64" style:parent-style-name="Основнойшрифтабзаца" style:family="text">
      <style:text-properties fo:font-size="10pt" style:font-size-asian="10pt" style:font-size-complex="10pt"/>
    </style:style>
    <style:style style:name="T765" style:parent-style-name="Основнойшрифтабзаца" style:family="text">
      <style:text-properties fo:font-size="10pt" style:font-size-asian="10pt" style:font-size-complex="10pt"/>
    </style:style>
    <style:style style:name="T766" style:parent-style-name="Основнойшрифтабзаца" style:family="text">
      <style:text-properties fo:text-transform="uppercase" fo:font-size="10pt" style:font-size-asian="10pt" style:font-size-complex="10pt"/>
    </style:style>
    <style:style style:name="T767" style:parent-style-name="Основнойшрифтабзаца" style:family="text">
      <style:text-properties fo:font-size="10pt" style:font-size-asian="10pt" style:font-size-complex="10pt"/>
    </style:style>
    <style:style style:name="T76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69" style:parent-style-name="Основнойшрифтабзаца" style:family="text">
      <style:text-properties fo:font-size="10pt" style:font-size-asian="10pt" style:font-size-complex="10pt"/>
    </style:style>
    <style:style style:name="T77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771" style:parent-style-name="Основнойшрифтабзаца" style:family="text">
      <style:text-properties fo:font-size="10pt" style:font-size-asian="10pt" style:font-size-complex="10pt"/>
    </style:style>
    <style:style style:name="P772" style:parent-style-name="Standard" style:family="paragraph">
      <style:paragraph-properties style:text-autospace="none" fo:text-align="justify" fo:text-indent="0.377in"/>
      <style:text-properties fo:font-size="10pt" style:font-size-asian="10pt" style:font-size-complex="10pt" fo:language="ru" fo:country="RU"/>
    </style:style>
    <style:style style:name="P773" style:parent-style-name="ConsPlusNonformat" style:family="paragraph">
      <style:paragraph-properties fo:widows="2" fo:orphans="2" fo:text-align="center" fo:text-indent="0.377in"/>
      <style:text-properties style:font-name="Times New Roman" style:font-name-complex="Times New Roman" fo:font-weight="bold" style:font-weight-asian="bold"/>
    </style:style>
    <style:style style:name="P774" style:parent-style-name="ConsPlusNonformat" style:family="paragraph">
      <style:paragraph-properties fo:widows="2" fo:orphans="2" fo:text-align="center" fo:text-indent="-0.0131in"/>
      <style:text-properties style:font-name="Times New Roman" style:font-name-complex="Times New Roman" fo:font-weight="bold" style:font-weight-asian="bold"/>
    </style:style>
    <style:style style:name="P775" style:parent-style-name="ConsPlusNonformat" style:family="paragraph">
      <style:paragraph-properties fo:widows="2" fo:orphans="2" fo:text-align="justify"/>
    </style:style>
    <style:style style:name="T776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77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778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/>
    </style:style>
    <style:style style:name="P779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/>
    </style:style>
    <style:style style:name="P780" style:parent-style-name="ConsPlusNonformat" style:family="paragraph">
      <style:paragraph-properties fo:widows="2" fo:orphans="2" fo:text-align="justify"/>
      <style:text-properties style:font-name="Times New Roman" style:font-name-complex="Times New Roman" fo:font-weight="bold" style:font-weight-asian="bold" fo:text-transform="uppercase"/>
    </style:style>
    <style:style style:name="P781" style:parent-style-name="ConsPlusNonformat" style:family="paragraph">
      <style:paragraph-properties fo:widows="2" fo:orphans="2" fo:text-align="justify"/>
    </style:style>
    <style:style style:name="T782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78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784" style:parent-style-name="ConsPlusNonformat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785" style:parent-style-name="ConsPlusNonformat" style:family="paragraph">
      <style:paragraph-properties fo:widows="2" fo:orphans="2" fo:text-align="justify" fo:text-indent="0.375in"/>
    </style:style>
    <style:style style:name="T786" style:parent-style-name="Основнойшрифтабзаца" style:family="text">
      <style:text-properties style:font-name="Times New Roman" style:font-name-complex="Times New Roman"/>
    </style:style>
    <style:style style:name="T787" style:parent-style-name="Основнойшрифтабзаца" style:family="text">
      <style:text-properties style:font-name="Times New Roman" style:font-name-complex="Times New Roman" fo:text-transform="uppercase"/>
    </style:style>
    <style:style style:name="T788" style:parent-style-name="Основнойшрифтабзаца" style:family="text">
      <style:text-properties style:font-name="Times New Roman" style:font-name-complex="Times New Roman"/>
    </style:style>
    <style:style style:name="T789" style:parent-style-name="Основнойшрифтабзаца" style:family="text">
      <style:text-properties style:font-name="Times New Roman" style:font-name-complex="Times New Roman" fo:text-transform="uppercase"/>
    </style:style>
    <style:style style:name="T790" style:parent-style-name="Основнойшрифтабзаца" style:family="text">
      <style:text-properties style:font-name="Times New Roman" style:font-name-complex="Times New Roman"/>
    </style:style>
    <style:style style:name="P791" style:parent-style-name="ConsPlusNormal" style:family="paragraph">
      <style:paragraph-properties fo:widows="2" fo:orphans="2" fo:text-align="justify" fo:text-indent="0.375in"/>
      <style:text-properties style:font-name="Times New Roman" style:font-name-complex="Times New Roman"/>
    </style:style>
    <style:style style:name="P792" style:parent-style-name="ConsPlusNormal" style:family="paragraph">
      <style:paragraph-properties fo:widows="2" fo:orphans="2" fo:text-align="justify" fo:text-indent="0in"/>
    </style:style>
    <style:style style:name="T793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79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795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796" style:parent-style-name="ConsPlusNormal" style:family="paragraph">
      <style:paragraph-properties fo:widows="2" fo:orphans="2" fo:text-align="justify" fo:text-indent="0.377in"/>
    </style:style>
    <style:style style:name="T797" style:parent-style-name="Основнойшрифтабзаца" style:family="text">
      <style:text-properties style:font-name="Times New Roman" style:font-name-complex="Times New Roman"/>
    </style:style>
    <style:style style:name="T798" style:parent-style-name="Основнойшрифтабзаца" style:family="text">
      <style:text-properties style:font-name="Times New Roman" style:font-name-complex="Times New Roman" fo:text-transform="uppercase"/>
    </style:style>
    <style:style style:name="T799" style:parent-style-name="Основнойшрифтабзаца" style:family="text">
      <style:text-properties style:font-name="Times New Roman" style:font-name-complex="Times New Roman"/>
    </style:style>
    <style:style style:name="T800" style:parent-style-name="Основнойшрифтабзаца" style:family="text">
      <style:text-properties style:font-name="Times New Roman" style:font-name-complex="Times New Roman"/>
    </style:style>
    <style:style style:name="P801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802" style:parent-style-name="ConsPlusNormal" style:family="paragraph">
      <style:paragraph-properties fo:widows="2" fo:orphans="2" fo:text-align="justify" fo:text-indent="0in"/>
    </style:style>
    <style:style style:name="T803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80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805" style:parent-style-name="ConsPlusNormal" style:family="paragraph">
      <style:paragraph-properties fo:widows="2" fo:orphans="2" fo:text-align="justify" fo:text-indent="0.377in"/>
    </style:style>
    <style:style style:name="T806" style:parent-style-name="Основнойшрифтабзаца" style:family="text">
      <style:text-properties style:font-name="Times New Roman" style:font-name-complex="Times New Roman"/>
    </style:style>
    <style:style style:name="T807" style:parent-style-name="Основнойшрифтабзаца" style:family="text">
      <style:text-properties style:font-name="Times New Roman" style:font-name-complex="Times New Roman"/>
    </style:style>
    <style:style style:name="P808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809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810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811" style:parent-style-name="ConsPlusNormal" style:family="paragraph">
      <style:paragraph-properties fo:widows="2" fo:orphans="2" fo:text-align="justify" fo:text-indent="0.377in"/>
    </style:style>
    <style:style style:name="T812" style:parent-style-name="Основнойшрифтабзаца" style:family="text">
      <style:text-properties style:font-name="Times New Roman" style:font-name-complex="Times New Roman"/>
    </style:style>
    <style:style style:name="T813" style:parent-style-name="Основнойшрифтабзаца" style:family="text">
      <style:text-properties style:font-name="Times New Roman" style:font-name-complex="Times New Roman"/>
    </style:style>
    <style:style style:name="P814" style:parent-style-name="ConsPlusNormal" style:family="paragraph">
      <style:paragraph-properties fo:widows="2" fo:orphans="2" fo:text-align="justify" fo:text-indent="0in"/>
    </style:style>
    <style:style style:name="T815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81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817" style:parent-style-name="Standard" style:family="paragraph">
      <style:paragraph-properties style:text-autospace="none" fo:text-align="justify" fo:text-indent="0.377in"/>
    </style:style>
    <style:style style:name="T818" style:parent-style-name="Основнойшрифтабзаца" style:family="text">
      <style:text-properties fo:font-size="10pt" style:font-size-asian="10pt" style:font-size-complex="10pt"/>
    </style:style>
    <style:style style:name="T8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2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21" style:parent-style-name="Основнойшрифтабзаца" style:family="text">
      <style:text-properties fo:font-size="10pt" style:font-size-asian="10pt" style:font-size-complex="10pt"/>
    </style:style>
    <style:style style:name="T822" style:parent-style-name="Основнойшрифтабзаца" style:family="text">
      <style:text-properties fo:text-transform="uppercase" fo:font-size="10pt" style:font-size-asian="10pt" style:font-size-complex="10pt" fo:language="ru" fo:country="RU"/>
    </style:style>
    <style:style style:name="P823" style:parent-style-name="Standard" style:family="paragraph">
      <style:paragraph-properties style:text-autospace="none" fo:text-align="justify" fo:text-indent="0.377in"/>
    </style:style>
    <style:style style:name="T824" style:parent-style-name="Основнойшрифтабзаца" style:family="text">
      <style:text-properties fo:font-size="10pt" style:font-size-asian="10pt" style:font-size-complex="10pt"/>
    </style:style>
    <style:style style:name="T82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826" style:parent-style-name="ConsPlusNormal" style:family="paragraph">
      <style:paragraph-properties fo:widows="2" fo:orphans="2" fo:text-indent="0in"/>
    </style:style>
    <style:style style:name="T827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82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829" style:parent-style-name="Standard" style:family="paragraph">
      <style:paragraph-properties style:text-autospace="none" fo:text-align="justify" fo:text-indent="0.377in"/>
    </style:style>
    <style:style style:name="T830" style:parent-style-name="Основнойшрифтабзаца" style:family="text">
      <style:text-properties fo:font-size="10pt" style:font-size-asian="10pt" style:font-size-complex="10pt"/>
    </style:style>
    <style:style style:name="T83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3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833" style:parent-style-name="Standard" style:family="paragraph">
      <style:paragraph-properties style:text-autospace="none" fo:text-align="justify" fo:text-indent="0.377in"/>
    </style:style>
    <style:style style:name="T834" style:parent-style-name="Основнойшрифтабзаца" style:family="text">
      <style:text-properties fo:font-size="10pt" style:font-size-asian="10pt" style:font-size-complex="10pt"/>
    </style:style>
    <style:style style:name="T835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36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837" style:parent-style-name="Standard" style:family="paragraph">
      <style:paragraph-properties style:text-autospace="none" fo:text-align="justify" fo:text-indent="0.377in"/>
    </style:style>
    <style:style style:name="T838" style:parent-style-name="Основнойшрифтабзаца" style:family="text">
      <style:text-properties fo:font-size="10pt" style:font-size-asian="10pt" style:font-size-complex="10pt"/>
    </style:style>
    <style:style style:name="T83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840" style:parent-style-name="Standard" style:family="paragraph">
      <style:paragraph-properties style:text-autospace="none" fo:text-align="justify" fo:text-indent="0.377in"/>
    </style:style>
    <style:style style:name="T841" style:parent-style-name="Основнойшрифтабзаца" style:family="text">
      <style:text-properties fo:font-size="10pt" style:font-size-asian="10pt" style:font-size-complex="10pt"/>
    </style:style>
    <style:style style:name="T84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84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844" style:parent-style-name="ConsPlusNormal" style:family="paragraph">
      <style:paragraph-properties fo:widows="2" fo:orphans="2" fo:text-align="center" fo:text-indent="0.377in"/>
      <style:text-properties style:font-name="Times New Roman" style:font-name-complex="Times New Roman" fo:font-weight="bold" style:font-weight-asian="bold" fo:text-transform="uppercase"/>
    </style:style>
    <style:style style:name="P845" style:parent-style-name="ConsPlusNonformat" style:family="paragraph">
      <style:paragraph-properties fo:widows="2" fo:orphans="2" fo:text-align="justify" fo:text-indent="0.4916in"/>
      <style:text-properties style:font-name="Times New Roman" style:font-name-complex="Times New Roman"/>
    </style:style>
    <style:style style:name="P846" style:parent-style-name="ConsPlusNonformat" style:family="paragraph">
      <style:paragraph-properties fo:widows="2" fo:orphans="2" fo:text-align="justify" fo:text-indent="0.4916in"/>
      <style:text-properties style:font-name="Times New Roman" style:font-name-complex="Times New Roman"/>
    </style:style>
    <style:style style:name="P847" style:parent-style-name="ConsPlusNonformat" style:family="paragraph">
      <style:paragraph-properties fo:widows="2" fo:orphans="2" fo:text-align="justify"/>
      <style:text-properties style:font-name="Times New Roman" style:font-name-complex="Times New Roman"/>
    </style:style>
    <style:style style:name="P848" style:parent-style-name="ConsPlusNonformat" style:family="paragraph">
      <style:paragraph-properties fo:widows="2" fo:orphans="2" fo:text-align="justify"/>
      <style:text-properties style:font-name="Times New Roman" style:font-name-complex="Times New Roman"/>
    </style:style>
    <style:style style:name="P849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text-transform="uppercase"/>
    </style:style>
    <style:style style:name="P850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text-transform="uppercase"/>
    </style:style>
    <style:style style:name="P851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852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853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854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855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856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857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858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859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860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861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862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/>
    </style:style>
    <style:style style:name="P863" style:parent-style-name="ConsPlusNormal" style:family="paragraph">
      <style:paragraph-properties fo:widows="2" fo:orphans="2" fo:text-align="center" fo:text-indent="0.377in"/>
    </style:style>
    <style:style style:name="T8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865" style:parent-style-name="Основнойшрифтабзаца" style:family="text">
      <style:text-properties style:font-name="Times New Roman" style:font-name-complex="Times New Roman"/>
    </style:style>
    <style:style style:name="P866" style:parent-style-name="ConsPlusNormal" style:family="paragraph">
      <style:paragraph-properties fo:widows="2" fo:orphans="2" fo:text-indent="0.377in"/>
      <style:text-properties style:font-name="Times New Roman" style:font-name-complex="Times New Roman"/>
    </style:style>
    <style:style style:name="P867" style:parent-style-name="ConsPlusNormal" style:list-style-name="LFO1" style:family="paragraph">
      <style:paragraph-properties fo:widows="2" fo:orphans="2" fo:text-indent="0.377in"/>
      <style:text-properties style:font-name="Times New Roman" style:font-name-complex="Times New Roman"/>
    </style:style>
    <style:style style:name="P868" style:parent-style-name="ConsPlusNormal" style:family="paragraph">
      <style:paragraph-properties fo:widows="2" fo:orphans="2" fo:text-align="center" fo:text-indent="0.377in"/>
      <style:text-properties style:font-name="Times New Roman" style:font-name-complex="Times New Roman" fo:font-weight="bold" style:font-weight-asian="bold" style:font-weight-complex="bold"/>
    </style:style>
    <style:style style:name="P869" style:parent-style-name="ConsPlusNormal" style:family="paragraph">
      <style:paragraph-properties fo:widows="2" fo:orphans="2" fo:text-align="center" fo:text-indent="0.377in"/>
      <style:text-properties style:font-name="Times New Roman" style:font-name-complex="Times New Roman" fo:font-weight="bold" style:font-weight-asian="bold" style:font-weight-complex="bold"/>
    </style:style>
    <style:style style:name="P870" style:parent-style-name="ConsPlusNormal" style:family="paragraph">
      <style:paragraph-properties fo:widows="2" fo:orphans="2" fo:text-align="center" fo:text-indent="0.377in"/>
      <style:text-properties style:font-name="Times New Roman" style:font-name-complex="Times New Roman" fo:font-weight="bold" style:font-weight-asian="bold" style:font-weight-complex="bold"/>
    </style:style>
    <style:style style:name="P871" style:parent-style-name="ConsPlusNormal" style:family="paragraph">
      <style:paragraph-properties fo:widows="2" fo:orphans="2" fo:text-indent="0.377in"/>
      <style:text-properties style:font-name="Times New Roman" style:font-name-complex="Times New Roman"/>
    </style:style>
    <style:style style:name="P872" style:parent-style-name="ConsPlusNormal" style:family="paragraph">
      <style:paragraph-properties fo:widows="2" fo:orphans="2" fo:text-indent="0.377in"/>
      <style:text-properties style:font-name="Times New Roman" style:font-name-complex="Times New Roman"/>
    </style:style>
    <style:style style:name="P873" style:parent-style-name="ConsPlusNormal" style:family="paragraph">
      <style:paragraph-properties fo:widows="2" fo:orphans="2" fo:text-indent="0.377in"/>
      <style:text-properties style:font-name="Times New Roman" style:font-name-complex="Times New Roman"/>
    </style:style>
    <style:style style:name="P874" style:parent-style-name="ConsPlusNormal" style:family="paragraph">
      <style:paragraph-properties fo:widows="2" fo:orphans="2" fo:text-indent="0.377in"/>
      <style:text-properties style:font-name="Times New Roman" style:font-name-complex="Times New Roman"/>
    </style:style>
    <style:style style:name="P875" style:parent-style-name="ConsPlusNormal" style:family="paragraph">
      <style:paragraph-properties fo:widows="2" fo:orphans="2" fo:text-indent="0.377in"/>
      <style:text-properties style:font-name="Times New Roman" style:font-name-complex="Times New Roman"/>
    </style:style>
    <style:style style:name="P876" style:parent-style-name="ConsPlusNormal" style:family="paragraph">
      <style:paragraph-properties fo:widows="2" fo:orphans="2" fo:text-indent="0.377in"/>
      <style:text-properties style:font-name="Times New Roman" style:font-name-complex="Times New Roman"/>
    </style:style>
    <style:style style:name="P877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 fo:font-weight="bold" style:font-weight-asian="bold"/>
    </style:style>
    <style:style style:name="P878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 fo:font-weight="bold" style:font-weight-asian="bold"/>
    </style:style>
    <style:style style:name="P879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 fo:font-weight="bold" style:font-weight-asian="bold"/>
    </style:style>
    <style:style style:name="P880" style:parent-style-name="ConsPlusNormal" style:family="paragraph">
      <style:paragraph-properties fo:widows="2" fo:orphans="2" fo:text-align="justify" fo:text-indent="0.377in"/>
      <style:text-properties style:font-name="Times New Roman" style:font-name-complex="Times New Roman" fo:font-weight="bold" style:font-weight-asian="bold"/>
    </style:style>
    <style:style style:name="P881" style:parent-style-name="ConsPlusNonformat" style:family="paragraph">
      <style:paragraph-properties fo:widows="2" fo:orphans="2" fo:text-align="center" fo:text-indent="-0.0131in"/>
      <style:text-properties style:font-name="Times New Roman" style:font-name-complex="Times New Roman" fo:font-weight="bold" style:font-weight-asian="bold"/>
    </style:style>
    <style:style style:name="P882" style:parent-style-name="ConsPlusNonformat" style:family="paragraph">
      <style:paragraph-properties fo:widows="2" fo:orphans="2" fo:text-align="center" fo:text-indent="-0.0131in"/>
      <style:text-properties style:font-name="Times New Roman" style:font-name-complex="Times New Roman" fo:font-weight="bold" style:font-weight-asian="bold"/>
    </style:style>
    <style:style style:name="TableColumn884" style:family="table-column">
      <style:table-column-properties style:column-width="2.7958in" style:use-optimal-column-width="false"/>
    </style:style>
    <style:style style:name="TableColumn885" style:family="table-column">
      <style:table-column-properties style:column-width="2.2256in" style:use-optimal-column-width="false"/>
    </style:style>
    <style:style style:name="TableColumn886" style:family="table-column">
      <style:table-column-properties style:column-width="2.1701in" style:use-optimal-column-width="false"/>
    </style:style>
    <style:style style:name="Table883" style:family="table">
      <style:table-properties style:width="7.1916in" fo:margin-left="-0.177in" table:align="lef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ConsPlusNonformat" style:family="paragraph">
      <style:paragraph-properties fo:widows="2" fo:orphans="2" style:snap-to-layout-grid="false" fo:text-align="center"/>
    </style:style>
    <style:style style:name="T890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89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ConsPlusNonformat" style:family="paragraph">
      <style:paragraph-properties fo:widows="2" fo:orphans="2" style:snap-to-layout-grid="false" fo:text-align="center"/>
    </style:style>
    <style:style style:name="T894" style:parent-style-name="Основнойшрифтабзаца" style:family="text">
      <style:text-properties style:font-name="Times New Roman" style:font-name-complex="Times New Roman" fo:font-weight="bold" style:font-weight-asian="bold" fo:text-transform="uppercase"/>
    </style:style>
    <style:style style:name="T89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ConsPlusNonformat" style:family="paragraph">
      <style:paragraph-properties fo:widows="2" fo:orphans="2" style:snap-to-layout-grid="false" fo:text-align="center"/>
      <style:text-properties style:font-name="Times New Roman" style:font-name-complex="Times New Roman" fo:font-weight="bold" style:font-weight-asian="bold" fo:text-transform="uppercase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90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902" style:parent-style-name="Основнойшрифтабзаца" style:family="text">
      <style:text-properties style:font-name-asian="MS Mincho" fo:font-weight="bold" style:font-weight-asian="bold" style:font-weight-complex="bold" fo:font-size="10pt" style:font-size-asian="10pt" style:font-size-complex="10pt"/>
    </style:style>
    <style:style style:name="T903" style:parent-style-name="Основнойшрифтабзаца" style:family="text">
      <style:text-properties style:font-name-asian="MS Mincho" fo:font-size="10pt" style:font-size-asian="10pt" style:font-size-complex="10pt"/>
    </style:style>
    <style:style style:name="T904" style:parent-style-name="Основнойшрифтабзаца" style:family="text">
      <style:text-properties style:font-name-asian="MS Mincho" fo:font-size="10pt" style:font-size-asian="10pt" style:font-size-complex="10pt"/>
    </style:style>
    <style:style style:name="P9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06" style:parent-style-name="Standard" style:family="paragraph">
      <style:paragraph-properties fo:text-align="justify" fo:text-indent="0.0236in"/>
    </style:style>
    <style:style style:name="T907" style:parent-style-name="Основнойшрифтабзаца" style:family="text">
      <style:text-properties style:font-name-asian="MS Mincho" fo:font-weight="bold" style:font-weight-asian="bold" style:font-weight-complex="bold" fo:font-size="10pt" style:font-size-asian="10pt" style:font-size-complex="10pt"/>
    </style:style>
    <style:style style:name="T908" style:parent-style-name="Основнойшрифтабзаца" style:family="text">
      <style:text-properties style:font-name-asian="MS Mincho" fo:font-size="10pt" style:font-size-asian="10pt" style:font-size-complex="10pt"/>
    </style:style>
    <style:style style:name="P909" style:parent-style-name="Standard" style:family="paragraph">
      <style:paragraph-properties fo:text-align="justify" fo:text-indent="0.0236in"/>
    </style:style>
    <style:style style:name="T910" style:parent-style-name="Основнойшрифтабзаца" style:family="text">
      <style:text-properties style:font-name-asian="MS Mincho" fo:font-weight="bold" style:font-weight-asian="bold" style:font-weight-complex="bold" fo:font-size="10pt" style:font-size-asian="10pt" style:font-size-complex="10pt"/>
    </style:style>
    <style:style style:name="T911" style:parent-style-name="Основнойшрифтабзаца" style:family="text">
      <style:text-properties style:font-name-asian="MS Mincho" fo:font-size="10pt" style:font-size-asian="10pt" style:font-size-complex="10pt"/>
    </style:style>
    <style:style style:name="P912" style:parent-style-name="Standard" style:family="paragraph">
      <style:paragraph-properties fo:text-align="justify"/>
    </style:style>
    <style:style style:name="T913" style:parent-style-name="Основнойшрифтабзаца" style:family="text">
      <style:text-properties style:font-name-asian="MS Mincho" fo:font-weight="bold" style:font-weight-asian="bold" style:font-weight-complex="bold" fo:font-size="10pt" style:font-size-asian="10pt" style:font-size-complex="10pt"/>
    </style:style>
    <style:style style:name="T914" style:parent-style-name="Основнойшрифтабзаца" style:family="text">
      <style:text-properties style:font-name-asian="MS Mincho" fo:font-size="10pt" style:font-size-asian="10pt" style:font-size-complex="10pt"/>
    </style:style>
    <style:style style:name="P915" style:parent-style-name="Standard" style:family="paragraph">
      <style:paragraph-properties fo:text-align="justify"/>
      <style:text-properties style:font-name-asian="MS Mincho" fo:font-size="10pt" style:font-size-asian="10pt" style:font-size-complex="10pt"/>
    </style:style>
    <style:style style:name="P916" style:parent-style-name="Standard" style:family="paragraph">
      <style:paragraph-properties fo:text-align="justify"/>
    </style:style>
    <style:style style:name="T917" style:parent-style-name="Основнойшрифтабзаца" style:family="text">
      <style:text-properties style:font-name-asian="MS Mincho" fo:font-weight="bold" style:font-weight-asian="bold" style:font-weight-complex="bold" fo:font-size="10pt" style:font-size-asian="10pt" style:font-size-complex="10pt"/>
    </style:style>
    <style:style style:name="T918" style:parent-style-name="Основнойшрифтабзаца" style:family="text">
      <style:text-properties style:font-name-asian="MS Mincho" fo:font-size="10pt" style:font-size-asian="10pt" style:font-size-complex="10pt"/>
    </style:style>
    <style:style style:name="P919" style:parent-style-name="Standard" style:family="paragraph">
      <style:paragraph-properties fo:text-align="justify"/>
    </style:style>
    <style:style style:name="T920" style:parent-style-name="Основнойшрифтабзаца" style:family="text">
      <style:text-properties style:font-name-asian="MS Mincho" fo:font-weight="bold" style:font-weight-asian="bold" style:font-weight-complex="bold" fo:font-size="10pt" style:font-size-asian="10pt" style:font-size-complex="10pt"/>
    </style:style>
    <style:style style:name="T921" style:parent-style-name="Основнойшрифтабзаца" style:family="text">
      <style:text-properties style:font-name-asian="MS Mincho" fo:font-size="10pt" style:font-size-asian="10pt" style:font-size-complex="10pt"/>
    </style:style>
    <style:style style:name="P922" style:parent-style-name="Standard" style:family="paragraph">
      <style:paragraph-properties fo:text-align="justify"/>
      <style:text-properties style:font-name-asian="MS Mincho" fo:font-size="10pt" style:font-size-asian="10pt" style:font-size-complex="10pt"/>
    </style:style>
    <style:style style:name="P923" style:parent-style-name="Standard" style:family="paragraph">
      <style:text-properties fo:font-size="10pt" style:font-size-asian="10pt" style:font-size-complex="10pt"/>
    </style:style>
    <style:style style:name="P924" style:parent-style-name="Standard" style:family="paragraph">
      <style:text-properties fo:font-weight="bold" style:font-weight-asian="bold" fo:font-size="10pt" style:font-size-asian="10pt" style:font-size-complex="10pt"/>
    </style:style>
    <style:style style:name="P92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2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ConsPlusNonformat" style:family="paragraph">
      <style:paragraph-properties fo:widows="2" fo:orphans="2" style:snap-to-layout-grid="false"/>
      <style:text-properties style:font-name="Times New Roman" style:font-name-complex="Times New Roman"/>
    </style:style>
    <style:style style:name="P929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930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931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932" style:parent-style-name="ConsPlusNonformat" style:family="paragraph">
      <style:paragraph-properties fo:widows="2" fo:orphans="2"/>
    </style:style>
    <style:style style:name="T933" style:parent-style-name="Основнойшрифтабзаца" style:family="text">
      <style:text-properties style:font-name="Times New Roman" style:font-name-complex="Times New Roman"/>
    </style:style>
    <style:style style:name="P934" style:parent-style-name="ConsPlusNonformat" style:family="paragraph">
      <style:paragraph-properties fo:widows="2" fo:orphans="2"/>
    </style:style>
    <style:style style:name="T935" style:parent-style-name="Основнойшрифтабзаца" style:family="text">
      <style:text-properties style:font-name="Times New Roman" style:font-name-complex="Times New Roman"/>
    </style:style>
    <style:style style:name="P936" style:parent-style-name="ConsPlusNonformat" style:family="paragraph">
      <style:paragraph-properties fo:widows="2" fo:orphans="2"/>
    </style:style>
    <style:style style:name="T937" style:parent-style-name="Основнойшрифтабзаца" style:family="text">
      <style:text-properties style:font-name="Times New Roman" style:font-name-complex="Times New Roman"/>
    </style:style>
    <style:style style:name="P938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939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940" style:parent-style-name="ConsPlusNonformat" style:family="paragraph">
      <style:paragraph-properties fo:widows="2" fo:orphans="2"/>
    </style:style>
    <style:style style:name="T941" style:parent-style-name="Основнойшрифтабзаца" style:family="text">
      <style:text-properties style:font-name="Times New Roman" style:font-name-complex="Times New Roman"/>
    </style:style>
    <style:style style:name="T942" style:parent-style-name="Основнойшрифтабзаца" style:family="text">
      <style:text-properties style:font-name="Times New Roman" style:font-name-complex="Times New Roman"/>
    </style:style>
    <style:style style:name="P943" style:parent-style-name="ConsPlusNonformat" style:family="paragraph">
      <style:paragraph-properties fo:widows="2" fo:orphans="2"/>
    </style:style>
    <style:style style:name="T944" style:parent-style-name="Основнойшрифтабзаца" style:family="text">
      <style:text-properties style:font-name="Times New Roman" style:font-name-complex="Times New Roman"/>
    </style:style>
    <style:style style:name="P945" style:parent-style-name="ConsPlusNonformat" style:family="paragraph">
      <style:paragraph-properties fo:widows="2" fo:orphans="2"/>
    </style:style>
    <style:style style:name="T946" style:parent-style-name="Основнойшрифтабзаца" style:family="text">
      <style:text-properties style:font-name="Times New Roman" style:font-name-complex="Times New Roman"/>
    </style:style>
    <style:style style:name="P947" style:parent-style-name="ConsPlusNonformat" style:family="paragraph">
      <style:paragraph-properties fo:widows="2" fo:orphans="2"/>
    </style:style>
    <style:style style:name="T948" style:parent-style-name="Основнойшрифтабзаца" style:family="text">
      <style:text-properties style:font-name="Times New Roman" style:font-name-complex="Times New Roman"/>
    </style:style>
    <style:style style:name="P949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950" style:parent-style-name="ConsPlusNonformat" style:family="paragraph">
      <style:paragraph-properties fo:widows="2" fo:orphans="2"/>
    </style:style>
    <style:style style:name="T951" style:parent-style-name="Основнойшрифтабзаца" style:family="text">
      <style:text-properties style:font-name="Times New Roman" style:font-name-complex="Times New Roman"/>
    </style:style>
    <style:style style:name="P952" style:parent-style-name="ConsPlusNonformat" style:family="paragraph">
      <style:paragraph-properties fo:widows="2" fo:orphans="2"/>
    </style:style>
    <style:style style:name="T953" style:parent-style-name="Основнойшрифтабзаца" style:family="text">
      <style:text-properties style:font-name="Times New Roman" style:font-name-complex="Times New Roman"/>
    </style:style>
    <style:style style:name="P954" style:parent-style-name="ConsPlusNonformat" style:family="paragraph">
      <style:paragraph-properties fo:widows="2" fo:orphans="2"/>
    </style:style>
    <style:style style:name="T955" style:parent-style-name="Основнойшрифтабзаца" style:family="text">
      <style:text-properties style:font-name="Times New Roman" style:font-name-complex="Times New Roman"/>
    </style:style>
    <style:style style:name="P956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957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ConsPlusNonformat" style:family="paragraph">
      <style:paragraph-properties fo:widows="2" fo:orphans="2" style:snap-to-layout-grid="false"/>
      <style:text-properties style:font-name="Times New Roman" style:font-name-complex="Times New Roman"/>
    </style:style>
    <style:style style:name="P960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961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962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963" style:parent-style-name="ConsPlusNonformat" style:family="paragraph">
      <style:paragraph-properties fo:widows="2" fo:orphans="2"/>
    </style:style>
    <style:style style:name="T964" style:parent-style-name="Основнойшрифтабзаца" style:family="text">
      <style:text-properties style:font-name="Times New Roman" style:font-name-complex="Times New Roman"/>
    </style:style>
    <style:style style:name="P965" style:parent-style-name="ConsPlusNonformat" style:family="paragraph">
      <style:paragraph-properties fo:widows="2" fo:orphans="2"/>
    </style:style>
    <style:style style:name="T966" style:parent-style-name="Основнойшрифтабзаца" style:family="text">
      <style:text-properties style:font-name="Times New Roman" style:font-name-complex="Times New Roman"/>
    </style:style>
    <style:style style:name="P967" style:parent-style-name="ConsPlusNonformat" style:family="paragraph">
      <style:paragraph-properties fo:widows="2" fo:orphans="2"/>
    </style:style>
    <style:style style:name="T968" style:parent-style-name="Основнойшрифтабзаца" style:family="text">
      <style:text-properties style:font-name="Times New Roman" style:font-name-complex="Times New Roman"/>
    </style:style>
    <style:style style:name="P969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970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971" style:parent-style-name="ConsPlusNonformat" style:family="paragraph">
      <style:paragraph-properties fo:widows="2" fo:orphans="2"/>
    </style:style>
    <style:style style:name="T972" style:parent-style-name="Основнойшрифтабзаца" style:family="text">
      <style:text-properties style:font-name="Times New Roman" style:font-name-complex="Times New Roman"/>
    </style:style>
    <style:style style:name="T973" style:parent-style-name="Основнойшрифтабзаца" style:family="text">
      <style:text-properties style:font-name="Times New Roman" style:font-name-complex="Times New Roman"/>
    </style:style>
    <style:style style:name="P974" style:parent-style-name="ConsPlusNonformat" style:family="paragraph">
      <style:paragraph-properties fo:widows="2" fo:orphans="2"/>
    </style:style>
    <style:style style:name="T975" style:parent-style-name="Основнойшрифтабзаца" style:family="text">
      <style:text-properties style:font-name="Times New Roman" style:font-name-complex="Times New Roman"/>
    </style:style>
    <style:style style:name="P976" style:parent-style-name="ConsPlusNonformat" style:family="paragraph">
      <style:paragraph-properties fo:widows="2" fo:orphans="2"/>
    </style:style>
    <style:style style:name="T977" style:parent-style-name="Основнойшрифтабзаца" style:family="text">
      <style:text-properties style:font-name="Times New Roman" style:font-name-complex="Times New Roman"/>
    </style:style>
    <style:style style:name="P978" style:parent-style-name="ConsPlusNonformat" style:family="paragraph">
      <style:paragraph-properties fo:widows="2" fo:orphans="2"/>
    </style:style>
    <style:style style:name="T979" style:parent-style-name="Основнойшрифтабзаца" style:family="text">
      <style:text-properties style:font-name="Times New Roman" style:font-name-complex="Times New Roman"/>
    </style:style>
    <style:style style:name="P980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981" style:parent-style-name="ConsPlusNonformat" style:family="paragraph">
      <style:paragraph-properties fo:widows="2" fo:orphans="2"/>
    </style:style>
    <style:style style:name="T982" style:parent-style-name="Основнойшрифтабзаца" style:family="text">
      <style:text-properties style:font-name="Times New Roman" style:font-name-complex="Times New Roman"/>
    </style:style>
    <style:style style:name="P983" style:parent-style-name="ConsPlusNonformat" style:family="paragraph">
      <style:paragraph-properties fo:widows="2" fo:orphans="2"/>
    </style:style>
    <style:style style:name="T984" style:parent-style-name="Основнойшрифтабзаца" style:family="text">
      <style:text-properties style:font-name="Times New Roman" style:font-name-complex="Times New Roman"/>
    </style:style>
    <style:style style:name="P985" style:parent-style-name="ConsPlusNonformat" style:family="paragraph">
      <style:paragraph-properties fo:widows="2" fo:orphans="2"/>
    </style:style>
    <style:style style:name="T986" style:parent-style-name="Основнойшрифтабзаца" style:family="text">
      <style:text-properties style:font-name="Times New Roman" style:font-name-complex="Times New Roman"/>
    </style:style>
    <style:style style:name="P987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988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989" style:parent-style-name="ConsPlusNonformat" style:family="paragraph">
      <style:paragraph-properties fo:widows="2" fo:orphans="2"/>
      <style:text-properties style:font-name="Times New Roman" style:font-name-complex="Times New Roman"/>
    </style:style>
  </office:automatic-styles>
  <office:body>
    <office:text text:use-soft-page-breaks="true">
      <text:p text:style-name="P1">ДОГОВОР № ____</text:p>
      <text:p text:style-name="P2">НА ОКАЗАНИЕ ПЛАТНЫХ ОБРАЗОВАТЕЛЬНЫХ УСЛУГ</text:p>
      <text:p text:style-name="P3"/>
      <text:p text:style-name="P4">г. Михайловка<text:tab/><text:tab/><text:tab/><text:tab/><text:tab/><text:tab/><text:tab/><text:tab/>«___» __________ 20____ г.</text:p>
      <text:p text:style-name="P5"/>
      <text:p text:style-name="P6"><text:span text:style-name="T7"><text:tab/></text:span><text:span text:style-name="T8">Профессиональное образовательное учреждение «Михайловская автомобильная<text:s/></text:span><text:span text:style-name="T9">школа Регионального отделения Общероссийской общественно-государственной организации «Добровольное общество содействия армии, авиации и флоту России» Волгоградской области» (ПОУ «Михайловская автошкола ДОСААФ России»)<text:s/></text:span><text:span text:style-name="T10">на основании лицензии от 18.12.2015 г.</text:span><text:span text:style-name="T11">, рег. № 929, <text:s/>выданной Комитетом образования и науки <text:s/>Волгоградской области бессрочно, именуемое в дальнейшем<text:s/></text:span><text:span text:style-name="T12">«</text:span><text:span text:style-name="T13">Учреждение</text:span><text:span text:style-name="T14">»</text:span><text:span text:style-name="T15">, в лице <text:s/></text:span><text:span text:style-name="T16">начальника Каменского С.В., <text:s/></text:span><text:span text:style-name="T17">действующего <text:s/>на основании Устава, с одной стороны,</text:span></text:p>
      <text:p text:style-name="P18"><text:span text:style-name="T19">и_________________________________________</text:span><text:span text:style-name="T20">_______________________________________________________</text:span>(фамилия, имя и отчество законного представителя несовершеннолетнего учащегося)</text:p>
      <text:p text:style-name="P21"><text:span text:style-name="T22">Степень родства с<text:s/></text:span><text:span text:style-name="T23">учащимся</text:span><text:span text:style-name="T24"><text:s/>____________________________________________________________________</text:span></text:p>
      <text:p text:style-name="P25">Дата, место<text:s/>рождения______________________________________________________________________________</text:p>
      <text:p text:style-name="P26">_________________________________________________________________________________________________</text:p>
      <text:p text:style-name="P27">Место работы (учебы)______________________________________________________________________________</text:p>
      <text:p text:style-name="P28">Место регистрации (прописки)______________________________________________________________________</text:p>
      <text:p text:style-name="P29">_________________________________________________________________________________________________</text:p>
      <text:p text:style-name="P30">Паспорт: серия _______ № _________________, кем и когда выдан________________________________________</text:p>
      <text:p text:style-name="P31"><text:s text:c="8"/>__________________________________________________________________________________________________</text:p>
      <text:p text:style-name="P32"><text:span text:style-name="T33"><text:s text:c="10"/></text:span><text:span text:style-name="T34"><text:s/>законный представитель</text:span><text:span text:style-name="T35">, учащегося,<text:s/></text:span><text:span text:style-name="T36">именуемый в дальнейшем<text:s/></text:span><text:span text:style-name="T37">«</text:span><text:span text:style-name="T38">Заказчик</text:span><text:span text:style-name="T39">»</text:span></text:p>
      <text:p text:style-name="P40"><text:span text:style-name="T41">и учащийся</text:span><text:span text:style-name="T42">_____________________________________________________________________________________</text:span><text:span text:style-name="T43">__</text:span></text:p>
      <text:p text:style-name="P44">(фамилия, имя и отчество)</text:p>
      <text:p text:style-name="P45"/>
      <text:p text:style-name="P46">Дата, место рождения______________________________________________________________________________</text:p>
      <text:p text:style-name="P47">_________________________________________________________________________________________________</text:p>
      <text:p text:style-name="P48">Место работы (учебы)______________________________________________________________________________</text:p>
      <text:p text:style-name="P49"><text:span text:style-name="T50">Место регистрации (прописки)_____________________________________________________________</text:span><text:span text:style-name="T51">_________</text:span></text:p>
      <text:p text:style-name="P52">_________________________________________________________________________________________________</text:p>
      <text:p text:style-name="P53">Паспорт: серия _______ № _________________, кем и когда выдан________________________________________</text:p>
      <text:p text:style-name="P54">________________________________________________________________________________________________ ,</text:p>
      <text:p text:style-name="P55">именуемый в дальнейшем «ОБУЧАЮЩИЙСЯ»,</text:p>
      <text:p text:style-name="P56"><text:s text:c="11"/>с другой стороны, заключили настоящий договор о нижеследующем:</text:p>
      <text:p text:style-name="P57"/>
      <text:p text:style-name="P58">1. ПРЕДМЕТ ДОГОВОРА:</text:p>
      <text:p text:style-name="P59"><text:span text:style-name="T60">1.1.<text:s/></text:span><text:span text:style-name="T61">Учреждение</text:span><text:span text:style-name="T62"><text:s/></text:span><text:span text:style-name="T63">предоставляет образовательные услуги в соответствии с</text:span><text:span text:style-name="T64"><text:s/>учебной программой подготовки водителей транспортных средств категории «___» в кол-ве _____ часов, отвечающим государственными стандартами РФ, на своей материально — технической базе, ОБУЧАЮЩИЙСЯ обязуется пройти полный курс обучения по указанной программ</text:span><text:span text:style-name="T65">е, а ЗАКАЗЧИК обязуется оплатить указанные образовательные услуги.</text:span></text:p>
      <text:p text:style-name="P66"><text:span text:style-name="T67">1.2. Срок обучения<text:s/></text:span><text:span text:style-name="T68">не более 3-х месяцев. Форма обучения очная. Началом обучения является издание приказа начальника УЧРЕЖДЕНИЯ о зачислении ОБУЧАЮЩЕГОСЯ на обучение</text:span><text:span text:style-name="T69">.</text:span></text:p>
      <text:p text:style-name="P70"><text:span text:style-name="T71">1.3.<text:s/></text:span><text:span text:style-name="T72">К сдаче внутренних</text:span><text:span text:style-name="T73"><text:s/>экзаменов допускаются обучающиеся, усвоившие и выполнившие учебную программу по теории и практике.</text:span></text:p>
      <text:p text:style-name="P74">1.4. ОБУЧАЮЩЕМУСЯ, прошедшему полный курс обучения и сдавшему итоговую аттестацию, выдается свидетельство установленного образца, которое является основанием для сдачи экзаменов в <text:s/>ГИБДД на право управления транспортным средством и получения соответствующего водительского удостоверения. <text:s/></text:p>
      <text:p text:style-name="P75"><text:span text:style-name="T76">1.5<text:s/></text:span><text:span text:style-name="T77">Для сдачи экзамена в ГИБДД на получение водительского удостоверения<text:s/></text:span><text:span text:style-name="T78">Учреждение</text:span><text:span text:style-name="T79"><text:s/>регистрирует<text:s/></text:span><text:span text:style-name="T80">ОБУЧАЮЩЕГОСЯ</text:span><text:span text:style-name="T81"><text:s/>в ГИБДД в сос</text:span><text:span text:style-name="T82">таве учебной группы, представляя персональные данные<text:s/></text:span><text:span text:style-name="T83">ОБУЧАЮЩЕГОСЯ</text:span><text:span text:style-name="T84">, указанные в настоящем договоре</text:span><text:span text:style-name="T85">, с согласия обучающегося</text:span><text:span text:style-name="T86">.</text:span></text:p>
      <text:p text:style-name="P87"/>
      <text:p text:style-name="P88">Даю согласие на обработку персональных данных ____________________________________</text:p>
      <text:p text:style-name="P89"><text:span text:style-name="T90"><text:s text:c="70"/>(подпись) <text:s text:c="27"/>Ф.И.О <text:s/></text:span><text:span text:style-name="T91">учащегося</text:span><text:span text:style-name="T92"><text:s text:c="5"/></text:span></text:p>
      <text:p text:style-name="P93"/>
      <text:p text:style-name="P94">2. ПРАВА И ОБЯЗАННОСТИ СТОРОН:</text:p>
      <text:p text:style-name="P95"><text:span text:style-name="T96">Учреждение</text:span><text:span text:style-name="T97"><text:s/>вправе:</text:span></text:p>
      <text:p text:style-name="P98">2.1. Самостоятельно осуществлять образовательный процесс, выбирать системы оценок, формы, порядок и периодичность промежуточной аттестации обучающихся.</text:p>
      <text:p text:style-name="P99">2.2. Требовать от Заказчика выполнения обязательств по настоящему договору.</text:p>
      <text:p text:style-name="P100"/>
      <text:p text:style-name="P101"><text:span text:style-name="T102">Учреждение</text:span><text:span text:style-name="T103"><text:s/>обязано:</text:span></text:p>
      <text:p text:style-name="P104">2.2. Организовать и обеспечить надлежащее исполнение услуг, предусмотренных в<text:s/>разделе 1 настоящего договора.</text:p>
      <text:p text:style-name="P105"><text:span text:style-name="T106">2.3. Довести до<text:s/></text:span><text:span text:style-name="T107">ОБУЧАЮЩЕГОСЯ</text:span><text:span text:style-name="T108"><text:s/>правила внутреннего распорядка и требования к<text:s/></text:span><text:span text:style-name="T109">ОБУЧАЮЩЕМУСЯ</text:span><text:span text:style-name="T110">, установленные в УЧРЕЖДЕНИИ.</text:span></text:p>
      <text:p text:style-name="P111">2.4. Предоставить для проведения занятий помещения, соответствующие санитарно — эпидемиологическим требованиям, а также оснащение, соответствующее обязательным нормам и правилам, предъявляемым к образовательному процессу.</text:p>
      <text:p text:style-name="P112"/>
      <text:p text:style-name="P113"/>
      <text:p text:style-name="P114"/>
      <text:p text:style-name="P115"/>
      <text:p text:style-name="P116"><text:span text:style-name="T117">Заказчик<text:s/></text:span><text:span text:style-name="T118"><text:s/>вправе:</text:span></text:p>
      <text:p text:style-name="P119">2.5. Требовать от УЧРЕЖДЕНИЯ предоставление информации по вопросам, касающимся организации и обеспечения надлежащего исполнения услуг, предусмотренных разделом 1 настоящего договора, образовательной деятельности УЧРЕЖДЕНИЯ.</text:p>
      <text:p text:style-name="P120"><text:span text:style-name="T121">2.6. Обращаться к работникам<text:s/></text:span><text:span text:style-name="T122">Учреждения</text:span><text:span text:style-name="T123"><text:s/>по вопросам, касающимся обучения в образовательном учреждении. Проверять ход <text:s/>и <text:s/>качество оказываемых Учреждение</text:span><text:span text:style-name="T124">м Услуг, не вмешиваясь в его деятельность.</text:span></text:p>
      <text:p text:style-name="P125">2.7. Получать полную и достоверную информацию о ходе обучения, успеваемости, <text:s/>поведении <text:s/>ОБУЧАЮЩЕГОСЯ.</text:p>
      <text:p text:style-name="P126"/>
      <text:p text:style-name="P127"><text:span text:style-name="T128">ЗАКАЗЧИК<text:s/></text:span><text:span text:style-name="T129"><text:s/>обязан:</text:span></text:p>
      <text:p text:style-name="P130"><text:span text:style-name="T131">2.8. Своевременно вносить плату за Услуги в соответствии с п. 3.2. настоящего договора.</text:span></text:p>
      <text:p text:style-name="P132">2.9. Обеспечить посещение занятий ОБУЧАЮЩИМСЯ согласно расписанию занятий.</text:p>
      <text:p text:style-name="P133">2.10. Своевременно извещать УЧРЕЖДЕНИЕ об уважительных причинах отсутствия ОБУЧАЮЩЕГОСЯ на занятиях, а <text:s/>также изменении контактного телефона и места жительства.</text:p>
      <text:p text:style-name="P134">2.11. Возмещать ущерб, причиненный ОБУЧАЮЩИМСЯ имуществу УЧРЕЖДЕНИЯ, в соответствии с законодательством Российской Федерации.</text:p>
      <text:p text:style-name="P135"><text:span text:style-name="T136">2.12 При поступлении ОБУЧАЮЩЕГОСЯ в УЧРЕЖДЕНИЕ предоставить копию паспорта ОБУЧАЮЩЕГОСЯ и ЗАКАЗЧИКА, <text:s/>медицинскую справку и одну фотографию ОБУЧАЮЩЕГО</text:span><text:span text:style-name="T137">СЯ, в процессе обучения ОБУЧАЮЩЕГОСЯ своевременно предоставлять все необходимые документы, предусмотренные Уставом учреждения и настоящим договором. <text:s/></text:span></text:p>
      <text:p text:style-name="P138"/>
      <text:p text:style-name="P139"><text:span text:style-name="T140">обучающийся</text:span><text:span text:style-name="T141"><text:s/>вправе:</text:span></text:p>
      <text:p text:style-name="P142"><text:span text:style-name="T143">2.13.<text:s/></text:span><text:span text:style-name="T144">Пользоваться имуществом УЧРЕЖДЕНИЯ, необходимым для осуществления образователь</text:span><text:span text:style-name="T145">ного процесса, во время занятий, предусмотренных расписанием.</text:span><text:span text:style-name="T146"><text:s/></text:span><text:span text:style-name="T147"><text:s/></text:span></text:p>
      <text:p text:style-name="P148"><text:span text:style-name="T149">2.14. Получать полную и достоверную информацию об оценке<text:s/></text:span><text:span text:style-name="T150">своих знаний и критериях этой оценки.</text:span></text:p>
      <text:p text:style-name="P151"/>
      <text:p text:style-name="P152"><text:span text:style-name="T153">обучающийся</text:span><text:span text:style-name="T154"><text:s/>обязан:</text:span></text:p>
      <text:p text:style-name="P155"><text:span text:style-name="T156">2.15.<text:s/></text:span><text:span text:style-name="T157">Посещать занятия, указанные в расписании.</text:span></text:p>
      <text:p text:style-name="P158"><text:span text:style-name="T159">2.16.<text:s/></text:span><text:span text:style-name="T160">Соблюдать требования<text:s/></text:span><text:span text:style-name="T161">устава УЧРЕЖДЕНИЯ, правил внутреннего распорядка, соблюдать учебную дисциплину и общепринятые нормы поведения, в частности проявлять уважение к педагогическому, инженерно-техническому, административно-хозяйственному, производственному, учебно-вспомогательн</text:span><text:span text:style-name="T162">ому и иному персоналу УЧРЕЖДЕНИЯ, другим обучающимся.</text:span></text:p>
      <text:p text:style-name="P163"><text:span text:style-name="T164">2.17.<text:s/></text:span><text:span text:style-name="T165">Сдать не позднее десяти рабочих дней с начала обучения, необходимые документы (медицинскую справку, фотографию, копии паспортов Заказчика и Обучающегося, справку с места учёбы).</text:span></text:p>
      <text:p text:style-name="P166"><text:span text:style-name="T167">2.18.<text:s/></text:span><text:span text:style-name="T168">Бережно отно</text:span><text:span text:style-name="T169">ситься к имуществу УЧРЕЖДЕНИЯ.</text:span></text:p>
      <text:p text:style-name="P170"/>
      <text:p text:style-name="P171">3. Стоимость обучения</text:p>
      <text:p text:style-name="P172">3.1. Стоимость обучения по программе подготовки водителей транспортных средств категории «___» составляет __________________ (______________________________________) рублей и является фиксированной с момента заключения настоящего договора.</text:p>
      <text:p text:style-name="P173">3.2. Порядок оплаты по настоящему договору:</text:p>
      <text:p text:style-name="P174">а) Первоначальный взнос 50 % от стоимости обучения в день подписания настоящего договора;</text:p>
      <text:p text:style-name="P175">б) Оставшаяся сумма вносится до итоговой аттестации путем внесения денежных средств<text:s/>в кассу УЧРЕЖДЕНИЯ.</text:p>
      <text:p text:style-name="P176"/>
      <text:p text:style-name="P177">4. СРОКИ ДОГОВОРА. Ответственность за неисполнение или ненадлежащее исполнение обязательств по настоящему договору</text:p>
      <text:p text:style-name="P178">4.1. Договор заключается на весь период обучения и вступает в силу с момента его подписания и действует до полного<text:s/>выполнения сторонами своих обязательств по Договору.</text:p>
      <text:p text:style-name="P179">4.2. Настоящий договор расторгается в одностороннем порядке, а ОБУЧАЮЩИЙСЯ отчисляется из УЧРЕЖДЕНИЯ в случае:</text:p>
      <text:p text:style-name="P180">- несвоевременной сдачи документов указанных в п.п. 2.17;</text:p>
      <text:p text:style-name="P181">- при пропуске 20% занятий и более<text:s/>по теоретической или практической подготовке, кроме причин, возникших при непредвиденных обстоятельствах и установленных законом, как уважительные;</text:p>
      <text:p text:style-name="P182">- недисциплинированности;</text:p>
      <text:p text:style-name="P183">- неуспеваемости;</text:p>
      <text:p text:style-name="P184">- <text:s/>за невнесение оплаты за обучение в срок;</text:p>
      <text:p text:style-name="P185">- <text:s/>за невыполнение<text:s/>обязательств ЗАКАЗЧИКА и ОБУЧАЮЩЕГОСЯ по договору.</text:p>
      <text:p text:style-name="P186">При отчислении ОБУЧАЮЩЕГОСЯ оплата за обучение не возвращается.</text:p>
      <text:p text:style-name="P187">Виновными действиями ОБУЧАЮЩЕГОСЯ стороны договорились считать: самовольный уход с обучения, пропуск 20% и более занятий. умышленное уничтожение или порчу имущества УЧРЕЖДЕНИЯ, грубое нарушение дисциплины, <text:s/>низкое качество освоения учебного материала.</text:p>
      <text:p text:style-name="P188">4.3.ОБУЧАЮЩИЙСЯ, получив неудовлетворительные оценки на экзамене, <text:s/>допускается к повторному экзамену не более одного раза по каждому предмету.</text:p>
      <text:p text:style-name="P189">4.4. <text:s/>В случае неисполнения или ненадлежащего исполнения сторонами обязательств по настоящему договору они несут ответственность, предусмотренную законодательством Российской Федерации.</text:p>
      <text:p text:style-name="P190"/>
      <text:p text:style-name="P191"><text:span text:style-name="T192">5. ПОРЯДОК РАЗРЕШЕНИЯ СПОРОВ</text:span><text:span text:style-name="T193">.</text:span></text:p>
      <text:p text:style-name="P194">5.1. Все споры и разногласия, которые могут возникнуть между сторонами <text:s/>по вопросам, не нашедшим своего разрешения в тексте данного договора, будут разрешаться путем переговоров на основе действующего законодательства РФ.</text:p>
      <text:p text:style-name="P195"/>
      <text:p text:style-name="P196"/>
      <text:list text:style-name="LFO1" text:continue-numbering="true">
        <text:list-item>
          <text:list>
            <text:list-item>
              <text:p text:style-name="P197">При не урегулировании в процессе переговоров спорных вопросов споры разрешаются в суде по месту нахождения Учреждения, в порядке, установленном действующим законодательством РФ. Соблюдение претензионного порядка урегулирования спора обязательно для сторон. Срок ответа на претензию — 15 дней.</text:p>
            </text:list-item>
          </text:list>
        </text:list-item>
      </text:list>
      <text:p text:style-name="P198"/>
      <text:p text:style-name="P199">6. ПРОЧИЕ УСЛОВИЯ.</text:p>
      <text:p text:style-name="P200">6.1. Настоящий договор может быть расторгнут досрочно:</text:p>
      <text:p text:style-name="P201">- по письменному соглашению сторон;</text:p>
      <text:p text:style-name="P202">- в одностороннем порядке ЗАКАЗЧИКОМ <text:s/>при условии оплаты УЧРЕЖДЕНИЮ <text:s/>фактически понесенных расходов и услуг, оказанных с момента отказа.</text:p>
      <text:p text:style-name="P203">6.2. Все изменения и дополнения к настоящему<text:s/>договору считаются действительными, если они оформлены в письменном виде и подписаны надлежащим образом уполномоченными лицами сторон. Под письменной формой стороны для целей настоящего договора понимаются как составление единого документа, так и обмен письмами, телеграммами, сообщениями с использованием средств факсимильной связи, позволяющими идентифицировать отправителя и дату отправления.</text:p>
      <text:p text:style-name="P204">6.3. Договор составлен в двух экземплярах, имеющих равную юридическую силу, один из которых передается ЗАКАЗЧИКУ и<text:s/>ОБУЧАЮЩИМУСЯ, <text:s/>один — УЧРЕЖДЕНИЮ.</text:p>
      <text:p text:style-name="P205"/>
      <text:p text:style-name="P206"/>
      <text:p text:style-name="P207"/>
      <text:p text:style-name="P208"/>
      <text:p text:style-name="P209">7. РЕКВИЗИТЫ И ПОДПИСИ СТОРОН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УЧРЕЖДЕНИЕ</text:span><text:span text:style-name="T219">:</text:span></text:p>
          </table:table-cell>
          <table:table-cell table:style-name="TableCell220">
            <text:p text:style-name="P221"><text:span text:style-name="T222">Заказчик</text:span><text:span text:style-name="T223">:</text:span></text:p>
          </table:table-cell>
          <table:table-cell table:style-name="TableCell224">
            <text:p text:style-name="P225">обучающийся:</text:p>
          </table:table-cell>
        </table:table-row>
        <table:table-row table:style-name="TableRow226">
          <table:table-cell table:style-name="TableCell227">
            <text:p text:style-name="Standard"><text:span text:style-name="T228">ПОУ «Михайловская автошкола ДОСААФ России»<text:s/></text:span></text:p>
            <text:p text:style-name="P229"/>
            <text:p text:style-name="Standard"><text:span text:style-name="T230">Юридический адрес:<text:s/></text:span><text:span text:style-name="T231">403345, <text:s/>Волгоградская обл., г. Михайловка, ул. П.Морозова, 74</text:span></text:p>
            <text:p text:style-name="P232">тел.8 (84463) 4-53-75</text:p>
            <text:p text:style-name="P233"><text:span text:style-name="T234">ИНН</text:span><text:span text:style-name="T235"><text:s/>3437003230</text:span></text:p>
            <text:p text:style-name="P236"><text:span text:style-name="T237">КПП</text:span><text:span text:style-name="T238"><text:s/>34</text:span><text:span text:style-name="T239">3</text:span><text:span text:style-name="T240">701001</text:span></text:p>
            <text:p text:style-name="P241"><text:span text:style-name="T242">Расчетный счет: <text:s/></text:span><text:span text:style-name="T243">40703810111050100195</text:span></text:p>
            <text:p text:style-name="P244">В Отделении № 8621 Сбербанка России <text:s/>г. Волгоград</text:p>
            <text:p text:style-name="P245"><text:span text:style-name="T246">Кор.счет:</text:span><text:span text:style-name="T247"><text:s text:c="2"/>30101810100000000647</text:span></text:p>
            <text:p text:style-name="P248"><text:span text:style-name="T249">БИК</text:span><text:span text:style-name="T250"><text:s/>041806647</text:span></text:p>
            <text:p text:style-name="P251"><text:span text:style-name="T252">ОКТМО</text:span><text:span text:style-name="T253"><text:s/>18720000</text:span></text:p>
            <text:p text:style-name="P254"><text:span text:style-name="T255">ОКПО</text:span><text:span text:style-name="T256"><text:s/>04647282</text:span></text:p>
            <text:p text:style-name="P257">Организация зарегистрирована Администрацией города Михайловки<text:s/>Волгоградской области 14.03.1996 г.</text:p>
            <text:p text:style-name="P258"/>
            <text:p text:style-name="P259">Начальник<text:s/></text:p>
            <text:p text:style-name="P260"><text:span text:style-name="T261"><text:s text:c="19"/>_______________</text:span><text:span text:style-name="T262">С.В.Каменский</text:span></text:p>
            <text:p text:style-name="P263"/>
          </table:table-cell>
          <table:table-cell table:style-name="TableCell264">
            <text:p text:style-name="P265">Фамилия ____________________</text:p>
            <text:p text:style-name="P266">Имя ________________________</text:p>
            <text:p text:style-name="P267">Отчество ___________________</text:p>
            <text:p text:style-name="P268">Паспорт серия _______________</text:p>
            <text:p text:style-name="P269"><text:span text:style-name="T270">№ _________________________</text:span></text:p>
            <text:p text:style-name="P271"><text:span text:style-name="T272">Выдан ________</text:span><text:span text:style-name="T273">______________</text:span></text:p>
            <text:p text:style-name="P274"><text:span text:style-name="T275">____________________________</text:span></text:p>
            <text:p text:style-name="P276">Дата выдачи ___. ____. ____</text:p>
            <text:p text:style-name="P277">Адрес места жительства</text:p>
            <text:p text:style-name="P278"><text:span text:style-name="T279">____________________________</text:span></text:p>
            <text:p text:style-name="P280"><text:span text:style-name="T281">____________________________</text:span></text:p>
            <text:p text:style-name="P282"><text:span text:style-name="T283">____________________________</text:span></text:p>
            <text:p text:style-name="P284"><text:span text:style-name="T285">____________________________</text:span></text:p>
            <text:p text:style-name="P286">Контактные телефоны:</text:p>
            <text:p text:style-name="P287"><text:span text:style-name="T288">- рабочий<text:s/></text:span><text:span text:style-name="T289">___________________</text:span></text:p>
            <text:p text:style-name="P290"><text:span text:style-name="T291">- домашний _________________</text:span></text:p>
            <text:p text:style-name="P292"><text:span text:style-name="T293">- сотовый ___________________</text:span></text:p>
            <text:p text:style-name="P294"/>
            <text:p text:style-name="P295">Подпись ___________________</text:p>
          </table:table-cell>
          <table:table-cell table:style-name="TableCell296">
            <text:p text:style-name="P297">Фамилия ____________________</text:p>
            <text:p text:style-name="P298">Имя ________________________</text:p>
            <text:p text:style-name="P299">Отчество ___________________</text:p>
            <text:p text:style-name="P300">Дата рождения_______________</text:p>
            <text:p text:style-name="P301">Место рождения______________</text:p>
            <text:p text:style-name="P302">____________________________</text:p>
            <text:p text:style-name="P303">Паспорт серия _______________</text:p>
            <text:p text:style-name="P304"><text:span text:style-name="T305">№ _________________________</text:span></text:p>
            <text:p text:style-name="P306"><text:span text:style-name="T307">Выдан ______________________</text:span></text:p>
            <text:p text:style-name="P308"><text:span text:style-name="T309">____________________________</text:span></text:p>
            <text:p text:style-name="P310">Дата выдачи ___. ____. ____</text:p>
            <text:p text:style-name="P311">Адрес места жительства</text:p>
            <text:p text:style-name="P312"><text:span text:style-name="T313">____________________________</text:span></text:p>
            <text:p text:style-name="P314"><text:span text:style-name="T315">____________________________</text:span></text:p>
            <text:p text:style-name="P316">Образование_________________</text:p>
            <text:p text:style-name="P317">____________________________</text:p>
            <text:p text:style-name="P318">Контактные телефоны:</text:p>
            <text:p text:style-name="P319"><text:span text:style-name="T320">- рабочий ___________________</text:span></text:p>
            <text:p text:style-name="P321"><text:span text:style-name="T322">- домашний _________________</text:span></text:p>
            <text:p text:style-name="P323"><text:span text:style-name="T324">- сотовый ___________________</text:span></text:p>
            <text:p text:style-name="P325">№ СНИЛС__________________</text:p>
            <text:p text:style-name="P326">Подпись __________________</text:p>
          </table:table-cell>
        </table:table-row>
      </table:table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ДОГОВОР № ____</text:p>
      <text:p text:style-name="P351">НА ОКАЗАНИЕ ПЛАТНЫХ<text:s/>ОБРАЗОВАТЕЛЬНЫХ УСЛУГ</text:p>
      <text:p text:style-name="P352"/>
      <text:p text:style-name="P353">г. Михайловка<text:tab/><text:tab/><text:tab/><text:tab/><text:tab/><text:tab/><text:tab/><text:tab/>«___» __________ 20____ г.</text:p>
      <text:p text:style-name="P354"/>
      <text:p text:style-name="P355"><text:span text:style-name="T356"><text:tab/></text:span><text:span text:style-name="T357">Профессиональное образовательное учреждение «Михайловская автомобильная школа Регионального отделения Общероссийской общественно-государственной организации «Добровольное общество<text:s/></text:span><text:span text:style-name="T358">содействия армии, авиации и флоту России» Волгоградской области» (ПОУ «Михайловская автошкола ДОСААФ России»)<text:s/></text:span><text:span text:style-name="T359">на основании лицензии от 18.12.2015 г., рег. № 929, <text:s/>выданной Комитетом образования и науки <text:s/>Волгоградской области бессрочно, именуемое в дальнейш</text:span><text:span text:style-name="T360">ем<text:s/></text:span><text:span text:style-name="T361">«</text:span><text:span text:style-name="T362">Учреждение</text:span><text:span text:style-name="T363">»</text:span><text:span text:style-name="T364">, в лице <text:s/></text:span><text:span text:style-name="T365">начальника Каменского С.В., <text:s/></text:span><text:span text:style-name="T366">действующего <text:s/>на основании Устава, с одной стороны,</text:span></text:p>
      <text:p text:style-name="P367"><text:span text:style-name="T368">и________________________________________________________________________________________________</text:span>(фамилия, имя и отчество законного представителя несовершеннолетнего учащегося)</text:p>
      <text:p text:style-name="P369"><text:span text:style-name="T370">Степень родства с<text:s/></text:span><text:span text:style-name="T371">учащимся</text:span><text:span text:style-name="T372"><text:s/>____________________________________________________________________</text:span></text:p>
      <text:p text:style-name="P373">Дата, место рождения______________________________________________________________________________</text:p>
      <text:p text:style-name="P374">_________________________________________________________________________________________________</text:p>
      <text:p text:style-name="P375">Место работы (учебы)______________________________________________________________________________</text:p>
      <text:p text:style-name="P376">Место регистрации (прописки)______________________________________________________________________</text:p>
      <text:p text:style-name="P377">_________________________________________________________________________________________________</text:p>
      <text:p text:style-name="P378">Паспорт: серия _______ № _________________, кем и когда выдан________________________________________</text:p>
      <text:p text:style-name="P379"><text:s text:c="8"/>__________________________________________________________________________________________________</text:p>
      <text:p text:style-name="P380"><text:span text:style-name="T381"><text:s text:c="10"/></text:span><text:span text:style-name="T382"><text:s/>законный представитель</text:span><text:span text:style-name="T383">, учащегося,<text:s/></text:span><text:span text:style-name="T384">именуемый в дальнейшем<text:s/></text:span><text:span text:style-name="T385">«</text:span><text:span text:style-name="T386">Заказчик</text:span><text:span text:style-name="T387">»</text:span></text:p>
      <text:p text:style-name="P388"><text:span text:style-name="T389">и учащийся</text:span><text:span text:style-name="T390">_____________________________________________________________________________________</text:span><text:span text:style-name="T391">__</text:span></text:p>
      <text:p text:style-name="P392">(фамилия, имя и отчество)</text:p>
      <text:p text:style-name="P393"/>
      <text:p text:style-name="P394">Дата, место рождения______________________________________________________________________________</text:p>
      <text:p text:style-name="P395">_________________________________________________________________________________________________</text:p>
      <text:p text:style-name="P396">Место работы (учебы)______________________________________________________________________________</text:p>
      <text:p text:style-name="P397"><text:span text:style-name="T398">Место регистрации (прописки)______________________________________________________________________</text:span></text:p>
      <text:p text:style-name="P399">_________________________________________________________________________________________________</text:p>
      <text:p text:style-name="P400">Паспорт: серия _______ № _________________, кем и когда выдан________________________________________</text:p>
      <text:p text:style-name="P401">________________________________________________________________________________________________ ,</text:p>
      <text:p text:style-name="P402">именуемый в дальнейшем «ОБУЧАЮЩИЙСЯ»,</text:p>
      <text:p text:style-name="P403"><text:s text:c="11"/>с другой стороны, заключили настоящий договор о нижеследующем:</text:p>
      <text:p text:style-name="P404"/>
      <text:p text:style-name="P405">1. ПРЕДМЕТ ДОГОВОРА:</text:p>
      <text:p text:style-name="P406"><text:span text:style-name="T407">1.1.<text:s/></text:span><text:span text:style-name="T408">Учреждение</text:span><text:span text:style-name="T409"><text:s/></text:span><text:span text:style-name="T410">предоставляет образовательные услуги в соответствии с учебной про</text:span><text:span text:style-name="T411">граммой подготовки слесарей по ремонту автомобилей в кол-ве _____ часов, отвечающим государственными стандартами РФ, на своей материально — технической базе, ОБУЧАЮЩИЙСЯ обязуется пройти полный курс обучения по указанной программе, а ЗАКАЗЧИК обязуется опл</text:span><text:span text:style-name="T412">атить указанные образовательные услуги.</text:span></text:p>
      <text:p text:style-name="P413"><text:span text:style-name="T414">1.2. Срок обучения<text:s/></text:span><text:span text:style-name="T415">не более 6 месяцев. Форма обучения очная. Началом обучения является издание приказа начальника УЧРЕЖДЕНИЯ о зачислении ОБУЧАЮЩЕГОСЯ на обучение</text:span><text:span text:style-name="T416">.</text:span></text:p>
      <text:p text:style-name="P417"><text:span text:style-name="T418">1.3.<text:s/></text:span><text:span text:style-name="T419">К сдаче внутренних экзаменов допускаются обучаю</text:span><text:span text:style-name="T420">щиеся, усвоившие и выполнившие учебную программу по теории и практике.</text:span></text:p>
      <text:p text:style-name="P421"><text:span text:style-name="T422">1.4. ОБУЧАЮЩЕМУСЯ, прошедшему полный курс обучения и сдавшему итоговую аттестацию, выдается свидетельство установленного образца.</text:span></text:p>
      <text:p text:style-name="P423"/>
      <text:p text:style-name="P424">Даю согласие на обработку персональных данных ____________________________________</text:p>
      <text:p text:style-name="P425"><text:span text:style-name="T426"><text:s text:c="70"/>(подпись) <text:s text:c="27"/>Ф.И.О <text:s/></text:span><text:span text:style-name="T427">учащегося</text:span><text:span text:style-name="T428"><text:s text:c="5"/></text:span></text:p>
      <text:p text:style-name="P429"/>
      <text:p text:style-name="P430">2. ПРАВА И ОБЯЗАННОСТИ СТОРОН:</text:p>
      <text:p text:style-name="P431"><text:span text:style-name="T432">Учреждение</text:span><text:span text:style-name="T433"><text:s/>вправе:</text:span></text:p>
      <text:p text:style-name="P434">2.1. Самостоятельно осуществлять<text:s/>образовательный процесс, выбирать системы оценок, формы, порядок и периодичность промежуточной аттестации обучающихся.</text:p>
      <text:p text:style-name="P435">2.2. Требовать от Заказчика выполнения обязательств по настоящему договору.</text:p>
      <text:p text:style-name="P436"/>
      <text:p text:style-name="P437"><text:span text:style-name="T438">Учреждение</text:span><text:span text:style-name="T439"><text:s/>обязано:</text:span></text:p>
      <text:p text:style-name="P440">2.2. Организовать и обеспечить надлежащее исполнение услуг, предусмотренных в разделе 1 настоящего договора.</text:p>
      <text:p text:style-name="P441"><text:span text:style-name="T442">2.3. Довести до<text:s/></text:span><text:span text:style-name="T443">ОБУЧАЮЩЕГОСЯ</text:span><text:span text:style-name="T444"><text:s/>правила внутреннего распорядка и требования к<text:s/></text:span><text:span text:style-name="T445">ОБУЧАЮЩЕМУСЯ</text:span><text:span text:style-name="T446">, установленные в УЧРЕЖДЕНИИ.</text:span></text:p>
      <text:p text:style-name="P447">2.4. Предоставить для проведения занятий помещения, соответствующие санитарно — эпидемиологическим требованиям, а также оснащение, соответствующее обязательным нормам и правилам, предъявляемым к образовательному процессу.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><text:span text:style-name="T457">Заказчик<text:s/></text:span><text:span text:style-name="T458"><text:s/>вправе:</text:span></text:p>
      <text:p text:style-name="P459">2.5. Требовать от УЧРЕЖДЕНИЯ предоставление информации по вопросам, касающимся<text:s/>организации и обеспечения надлежащего исполнения услуг, предусмотренных разделом 1 настоящего договора, образовательной деятельности УЧРЕЖДЕНИЯ.</text:p>
      <text:p text:style-name="P460"><text:span text:style-name="T461">2.6. Обращаться к работникам<text:s/></text:span><text:span text:style-name="T462">Учреждения</text:span><text:span text:style-name="T463"><text:s/>по вопросам, касающимся обучения в образовательном учреждении.<text:s/></text:span><text:span text:style-name="T464">Проверять ход <text:s/>и <text:s/>качество оказываемых Учреждением Услуг, не вмешиваясь в его деятельность.</text:span></text:p>
      <text:p text:style-name="P465">2.7. Получать полную и достоверную информацию о ходе обучения, успеваемости, <text:s/>поведении <text:s/>ОБУЧАЮЩЕГОСЯ.</text:p>
      <text:p text:style-name="P466"/>
      <text:p text:style-name="P467"><text:span text:style-name="T468">ЗАКАЗЧИК<text:s/></text:span><text:span text:style-name="T469"><text:s/>обязан:</text:span></text:p>
      <text:p text:style-name="P470"><text:span text:style-name="T471">2.8. Своевременно вносить плату за Услуги<text:s/></text:span><text:span text:style-name="T472">в соответствии с п. 3.2. настоящего договора.</text:span></text:p>
      <text:p text:style-name="P473">2.9. Обеспечить посещение занятий ОБУЧАЮЩИМСЯ согласно расписанию занятий.</text:p>
      <text:p text:style-name="P474">2.10. Своевременно извещать УЧРЕЖДЕНИЕ об уважительных причинах отсутствия ОБУЧАЮЩЕГОСЯ на занятиях, а <text:s/>также изменении контактного<text:s/>телефона и места жительства.</text:p>
      <text:p text:style-name="P475">2.11. Возмещать ущерб, причиненный ОБУЧАЮЩИМСЯ имуществу УЧРЕЖДЕНИЯ, в соответствии с законодательством Российской Федерации.</text:p>
      <text:p text:style-name="P476"><text:span text:style-name="T477">2.12 При поступлении ОБУЧАЮЩЕГОСЯ в УЧРЕЖДЕНИЕ предоставить копию паспорта ОБУЧАЮЩЕГОСЯ и ЗАКАЗЧИКА,<text:s/></text:span><text:span text:style-name="T478"><text:s/>медицинскую справку и одну фотографию ОБУЧАЮЩЕГОСЯ, в процессе обучения ОБУЧАЮЩЕГОСЯ своевременно предоставлять все необходимые документы, предусмотренные Уставом учреждения и настоящим договором. <text:s/></text:span></text:p>
      <text:p text:style-name="P479"/>
      <text:p text:style-name="P480"><text:span text:style-name="T481">обучающийся</text:span><text:span text:style-name="T482"><text:s/>вправе:</text:span></text:p>
      <text:p text:style-name="P483"><text:span text:style-name="T484">2.13.<text:s/></text:span><text:span text:style-name="T485">Пользоваться имуществом УЧРЕЖ</text:span><text:span text:style-name="T486">ДЕНИЯ, необходимым для осуществления образовательного процесса, во время занятий, предусмотренных расписанием.</text:span><text:span text:style-name="T487"><text:s/></text:span><text:span text:style-name="T488"><text:s/></text:span></text:p>
      <text:p text:style-name="P489"><text:span text:style-name="T490">2.14. Получать полную и достоверную информацию об оценке<text:s/></text:span><text:span text:style-name="T491">своих знаний и критериях этой оценки.</text:span></text:p>
      <text:p text:style-name="P492"/>
      <text:p text:style-name="P493"><text:span text:style-name="T494">обучающийся</text:span><text:span text:style-name="T495"><text:s/>обязан:</text:span></text:p>
      <text:p text:style-name="P496"><text:span text:style-name="T497">2.15.<text:s/></text:span><text:span text:style-name="T498">Посещать занятия, ука</text:span><text:span text:style-name="T499">занные в расписании.</text:span></text:p>
      <text:p text:style-name="P500"><text:span text:style-name="T501">2.16.<text:s/></text:span><text:span text:style-name="T502">Соблюдать требования устава УЧРЕЖДЕНИЯ, правил внутреннего распорядка, соблюдать учебную дисциплину и общепринятые нормы поведения, в частности проявлять уважение к педагогическому, инженерно-техническому, административно-хозяйст</text:span><text:span text:style-name="T503">венному, производственному, учебно-вспомогательному и иному персоналу УЧРЕЖДЕНИЯ, другим обучающимся.</text:span></text:p>
      <text:p text:style-name="P504"><text:span text:style-name="T505">2.17.<text:s/></text:span><text:span text:style-name="T506">Сдать не позднее десяти рабочих дней с начала обучения, необходимые документы (, фотографию, копии паспортов Заказчика и Обучающегося, справку с мес</text:span><text:span text:style-name="T507">та учёбы).</text:span></text:p>
      <text:p text:style-name="P508"><text:span text:style-name="T509">2.18.<text:s/></text:span><text:span text:style-name="T510">Бережно относиться к имуществу УЧРЕЖДЕНИЯ.</text:span></text:p>
      <text:p text:style-name="P511"/>
      <text:p text:style-name="P512">3. Стоимость обучения</text:p>
      <text:p text:style-name="P513"><text:span text:style-name="T514">3.1. Стоимость обучения по программе подготовки<text:s/></text:span>слесарей по ремонту автомобилей<text:s/><text:span text:style-name="T515">составляет __________________ (______________________________________) рублей и является фикс</text:span><text:span text:style-name="T516">ированной с момента заключения настоящего договора.</text:span></text:p>
      <text:p text:style-name="P517">3.2. Порядок оплаты по настоящему договору:</text:p>
      <text:p text:style-name="P518">а) Первоначальный взнос 50 % от стоимости обучения в день подписания настоящего договора;</text:p>
      <text:p text:style-name="P519">б) Оставшаяся сумма вносится до итоговой аттестации путем внесения<text:s/>денежных средств в кассу УЧРЕЖДЕНИЯ.</text:p>
      <text:p text:style-name="P520"/>
      <text:p text:style-name="P521">4. СРОКИ ДОГОВОРА. Ответственность за неисполнение или ненадлежащее исполнение обязательств по настоящему договору</text:p>
      <text:p text:style-name="P522">4.1. Договор заключается на весь период обучения и вступает в силу с момента его подписания и действует<text:s/>до полного выполнения сторонами своих обязательств по Договору.</text:p>
      <text:p text:style-name="P523">4.2. Настоящий договор расторгается в одностороннем порядке, а ОБУЧАЮЩИЙСЯ отчисляется из УЧРЕЖДЕНИЯ в случае:</text:p>
      <text:p text:style-name="P524">- несвоевременной сдачи документов указанных в п.п. 2.17;</text:p>
      <text:p text:style-name="P525">- при пропуске 20% занятий и более по теоретической или практической подготовке, кроме причин, возникших при непредвиденных обстоятельствах и установленных законом, как уважительные;</text:p>
      <text:p text:style-name="P526">- недисциплинированности;</text:p>
      <text:p text:style-name="P527">- неуспеваемости;</text:p>
      <text:p text:style-name="P528">- <text:s/>за невнесение оплаты за обучение в срок;</text:p>
      <text:p text:style-name="P529">- <text:s/>за<text:s/>невыполнение обязательств ЗАКАЗЧИКА и ОБУЧАЮЩЕГОСЯ по договору.</text:p>
      <text:p text:style-name="P530">При отчислении ОБУЧАЮЩЕГОСЯ оплата за обучение не возвращается.</text:p>
      <text:p text:style-name="P531">Виновными действиями ОБУЧАЮЩЕГОСЯ стороны договорились считать: самовольный уход с обучения, пропуск 20% и более занятий. умышленное уничтожение или порчу имущества УЧРЕЖДЕНИЯ, грубое нарушение дисциплины, <text:s/>низкое качество освоения учебного материала.</text:p>
      <text:p text:style-name="P532">4.3.ОБУЧАЮЩИЙСЯ, получив неудовлетворительные оценки на экзамене, <text:s/>допускается к повторному экзамену не более одного раза по каждому<text:s/>предмету.</text:p>
      <text:p text:style-name="P533">4.4. <text:s/>В случае неисполнения или ненадлежащего исполнения сторонами обязательств по настоящему договору они несут ответственность, предусмотренную законодательством Российской Федерации.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><text:span text:style-name="T541">5. ПОРЯДОК РАЗРЕШЕНИЯ СПОРОВ</text:span><text:span text:style-name="T542">.</text:span></text:p>
      <text:p text:style-name="P543">5.1. Все споры и разногласия, которые могут возникнуть между сторонами <text:s/>по вопросам, не нашедшим своего разрешения в тексте данного договора, будут разрешаться путем переговоров на основе действующего законодательства РФ.</text:p>
      <text:p text:style-name="P544"/>
      <text:list text:style-name="LFO2" text:continue-numbering="true">
        <text:list-item>
          <text:list>
            <text:list-item>
              <text:p text:style-name="P545">При не урегулировании в процессе переговоров спорных<text:s/>вопросов споры разрешаются в суде по месту нахождения Учреждения, в порядке, установленном действующим законодательством РФ. Соблюдение претензионного порядка урегулирования спора обязательно для сторон. Срок ответа на претензию — 15 дней.</text:p>
            </text:list-item>
          </text:list>
        </text:list-item>
      </text:list>
      <text:p text:style-name="P546"/>
      <text:p text:style-name="P547">6. ПРОЧИЕ УСЛОВИЯ.</text:p>
      <text:p text:style-name="P548">6.1. Настоящий договор может быть расторгнут досрочно:</text:p>
      <text:p text:style-name="P549">- по письменному соглашению сторон;</text:p>
      <text:p text:style-name="P550">- в одностороннем порядке ЗАКАЗЧИКОМ <text:s/>при условии оплаты УЧРЕЖДЕНИЮ <text:s/>фактически понесенных расходов и услуг, оказанных с момента отказа.</text:p>
      <text:p text:style-name="P551">6.2. Все изменения и дополнения к настоящему договору считаются действительными, если они оформлены в письменном виде и подписаны надлежащим образом уполномоченными лицами сторон. Под письменной формой стороны для целей настоящего договора понимаются как составление единого документа, так и обмен письмами, телеграммами, сообщениями с использованием средств факсимильной связи, позволяющими идентифицировать отправителя и дату отправления.</text:p>
      <text:p text:style-name="P552">6.3. Договор составлен в двух экземплярах, имеющих равную юридическую силу, один из которых передается ЗАКАЗЧИКУ и ОБУЧАЮЩИМУСЯ, <text:s/>один — УЧРЕЖДЕНИЮ.</text:p>
      <text:p text:style-name="P553"/>
      <text:p text:style-name="P554"/>
      <text:p text:style-name="P555"/>
      <text:p text:style-name="P556"/>
      <text:p text:style-name="P557">7. РЕКВИЗИТЫ И ПОДПИСИ СТОРОН</text:p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УЧРЕЖДЕНИЕ</text:span><text:span text:style-name="T567">:</text:span></text:p>
          </table:table-cell>
          <table:table-cell table:style-name="TableCell568">
            <text:p text:style-name="P569"><text:span text:style-name="T570">Заказчик</text:span><text:span text:style-name="T571">:</text:span></text:p>
          </table:table-cell>
          <table:table-cell table:style-name="TableCell572">
            <text:p text:style-name="P573">обучающийся:</text:p>
          </table:table-cell>
        </table:table-row>
        <table:table-row table:style-name="TableRow574">
          <table:table-cell table:style-name="TableCell575">
            <text:p text:style-name="Standard"><text:span text:style-name="T576">ПОУ «Михайловская автошкола ДОСААФ России»<text:s/></text:span></text:p>
            <text:p text:style-name="P577"/>
            <text:p text:style-name="Standard"><text:span text:style-name="T578">Юридический адрес:<text:s/></text:span><text:span text:style-name="T579">403345, <text:s/>Волгоградская обл., г. Михайловка, ул. П.Морозова, 74</text:span></text:p>
            <text:p text:style-name="P580">тел.8 (84463) 4-53-75</text:p>
            <text:p text:style-name="P581"><text:span text:style-name="T582">ИНН</text:span><text:span text:style-name="T583"><text:s/>3437003230</text:span></text:p>
            <text:p text:style-name="P584"><text:span text:style-name="T585">КПП</text:span><text:span text:style-name="T586"><text:s/>34</text:span><text:span text:style-name="T587">3</text:span><text:span text:style-name="T588">701001</text:span></text:p>
            <text:p text:style-name="P589"><text:span text:style-name="T590">Расчетный счет: <text:s/></text:span><text:span text:style-name="T591">40703810111050100195</text:span></text:p>
            <text:p text:style-name="P592">В Отделении № 8621 Сбербанка России <text:s/>г. Волгоград</text:p>
            <text:p text:style-name="P593"><text:span text:style-name="T594">Кор.счет:</text:span><text:span text:style-name="T595"><text:s text:c="2"/>30101810100000000647</text:span></text:p>
            <text:p text:style-name="P596"><text:span text:style-name="T597">БИК</text:span><text:span text:style-name="T598"><text:s/>041806647</text:span></text:p>
            <text:p text:style-name="P599"><text:span text:style-name="T600">ОКТМО</text:span><text:span text:style-name="T601"><text:s/>18720000</text:span></text:p>
            <text:p text:style-name="P602"><text:span text:style-name="T603">ОКПО</text:span><text:span text:style-name="T604"><text:s/>04647282</text:span></text:p>
            <text:p text:style-name="P605">Организация зарегистрирована<text:s/>Администрацией города Михайловки Волгоградской области 14.03.1996 г.</text:p>
            <text:p text:style-name="P606"/>
            <text:p text:style-name="P607">Начальник<text:s/></text:p>
            <text:p text:style-name="P608"><text:span text:style-name="T609"><text:s text:c="19"/>_______________</text:span><text:span text:style-name="T610">С.В.Каменский</text:span></text:p>
            <text:p text:style-name="P611"/>
          </table:table-cell>
          <table:table-cell table:style-name="TableCell612">
            <text:p text:style-name="P613">Фамилия ____________________</text:p>
            <text:p text:style-name="P614">Имя ________________________</text:p>
            <text:p text:style-name="P615">Отчество ___________________</text:p>
            <text:p text:style-name="P616">Паспорт серия _______________</text:p>
            <text:p text:style-name="P617"><text:span text:style-name="T618">№<text:s/></text:span><text:span text:style-name="T619">_________________________</text:span></text:p>
            <text:p text:style-name="P620"><text:span text:style-name="T621">Выдан ______________________</text:span></text:p>
            <text:p text:style-name="P622"><text:span text:style-name="T623">____________________________</text:span></text:p>
            <text:p text:style-name="P624">Дата выдачи ___. ____. ____</text:p>
            <text:p text:style-name="P625">Адрес места жительства</text:p>
            <text:p text:style-name="P626"><text:span text:style-name="T627">____________________________</text:span></text:p>
            <text:p text:style-name="P628"><text:span text:style-name="T629">____________________________</text:span></text:p>
            <text:p text:style-name="P630"><text:span text:style-name="T631">____________________________</text:span></text:p>
            <text:p text:style-name="P632"><text:span text:style-name="T633">____________________________</text:span></text:p>
            <text:p text:style-name="P634">Контактные телефоны:</text:p>
            <text:p text:style-name="P635"><text:span text:style-name="T636">- рабочий ___________________</text:span></text:p>
            <text:p text:style-name="P637"><text:span text:style-name="T638">- домашний _________________</text:span></text:p>
            <text:p text:style-name="P639"><text:span text:style-name="T640">- сотовый ___________________</text:span></text:p>
            <text:p text:style-name="P641"/>
            <text:p text:style-name="P642">Подпись ___________________</text:p>
          </table:table-cell>
          <table:table-cell table:style-name="TableCell643">
            <text:p text:style-name="P644">Фамилия ____________________</text:p>
            <text:p text:style-name="P645">Имя ________________________</text:p>
            <text:p text:style-name="P646">Отчество ___________________</text:p>
            <text:p text:style-name="P647">Дата рождения_______________</text:p>
            <text:p text:style-name="P648">Место<text:s/>рождения______________</text:p>
            <text:p text:style-name="P649">____________________________</text:p>
            <text:p text:style-name="P650">Паспорт серия _______________</text:p>
            <text:p text:style-name="P651"><text:span text:style-name="T652">№ _________________________</text:span></text:p>
            <text:p text:style-name="P653"><text:span text:style-name="T654">Выдан ______________________</text:span></text:p>
            <text:p text:style-name="P655"><text:span text:style-name="T656">____________________________</text:span></text:p>
            <text:p text:style-name="P657">Дата выдачи ___. ____. ____</text:p>
            <text:p text:style-name="P658">Адрес места жительства</text:p>
            <text:p text:style-name="P659"><text:span text:style-name="T660">____________________________</text:span></text:p>
            <text:p text:style-name="P661"><text:span text:style-name="T662">________</text:span><text:span text:style-name="T663">____________________</text:span></text:p>
            <text:p text:style-name="P664">Образование_________________</text:p>
            <text:p text:style-name="P665"><text:span text:style-name="T666">____________________________</text:span></text:p>
            <text:p text:style-name="P667">Контактные телефоны:</text:p>
            <text:p text:style-name="P668"><text:span text:style-name="T669">- рабочий ___________________</text:span></text:p>
            <text:p text:style-name="P670"><text:span text:style-name="T671">- домашний _________________</text:span></text:p>
            <text:p text:style-name="P672"><text:span text:style-name="T673">- сотовый ___________________</text:span></text:p>
            <text:p text:style-name="P674"/>
            <text:p text:style-name="P675">Подпись __________________</text:p>
          </table:table-cell>
        </table:table-row>
      </table:table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>ДОГОВОР № ____</text:p>
      <text:p text:style-name="P695">НА<text:s/>ОКАЗАНИЕ ПЛАТНЫХ ОБРАЗОВАТЕЛЬНЫХ УСЛУГ</text:p>
      <text:p text:style-name="P696"/>
      <text:p text:style-name="P697">г. Михайловка<text:tab/><text:tab/><text:tab/><text:tab/><text:tab/><text:tab/><text:tab/><text:tab/>«___» __________ 20____ г.</text:p>
      <text:p text:style-name="P698"/>
      <text:p text:style-name="P699"><text:span text:style-name="T700"><text:tab/></text:span><text:span text:style-name="T701">Негосударственное образовательное учреждение дополнительного профессионального образования «Михайловская автомобильная школа РО ДОСААФ России Волгоградской области» (</text:span><text:span text:style-name="T702">НОУ «Михайловская автошкола ДОСААФ России»)<text:s/></text:span><text:span text:style-name="T703">на основании лицензии серии РО № 033910 от 01.11.2011 г., рег. № 746, <text:s/>выданой Комитетом по образованию и науке Администрации Волгоградской области бессрочно, именуемое в дальнейшем<text:s/></text:span><text:span text:style-name="T704">«</text:span><text:span text:style-name="T705">Учреждение</text:span><text:span text:style-name="T706">»</text:span><text:span text:style-name="T707">, в лице <text:s/></text:span><text:span text:style-name="T708">начальни</text:span><text:span text:style-name="T709">ка Куликовой Галины Сергеевны<text:s/></text:span><text:span text:style-name="T710">действующей на основании Устава, с одной стороны,</text:span></text:p>
      <text:p text:style-name="P711"><text:span text:style-name="T712">и________________________________________________________________________________________________</text:span>(фамилия, имя и отчество законного представителя учащегося)</text:p>
      <text:p text:style-name="P713"><text:span text:style-name="T714">Степень родства с<text:s/></text:span><text:span text:style-name="T715">у</text:span><text:span text:style-name="T716">чащимся</text:span><text:span text:style-name="T717"><text:s/>____________________________________________________________________</text:span></text:p>
      <text:p text:style-name="P718">Дата, место рождения______________________________________________________________________________</text:p>
      <text:p text:style-name="P719">_________________________________________________________________________________________________</text:p>
      <text:p text:style-name="P720">Место работы (учебы)______________________________________________________________________________</text:p>
      <text:p text:style-name="P721">Место регистрации (прописки)______________________________________________________________________</text:p>
      <text:p text:style-name="P722">_________________________________________________________________________________________________</text:p>
      <text:p text:style-name="P723">Паспорт: серия _______ № _________________, кем и когда выдан________________________________________</text:p>
      <text:p text:style-name="P724"><text:s text:c="8"/>__________________________________________________________________________________________________</text:p>
      <text:p text:style-name="P725"><text:span text:style-name="T726">и его законный представитель - именуемый в дальнейшем<text:s/></text:span><text:span text:style-name="T727">«</text:span><text:span text:style-name="T728">Заказчик</text:span><text:span text:style-name="T729">»</text:span></text:p>
      <text:p text:style-name="P730"><text:span text:style-name="T731">учащийся</text:span><text:span text:style-name="T732">________________________________________________________________________________________</text:span></text:p>
      <text:p text:style-name="P733">(фамилия, имя и отчество)</text:p>
      <text:p text:style-name="P734"/>
      <text:p text:style-name="P735">Дата, место<text:s/>рождения______________________________________________________________________________</text:p>
      <text:p text:style-name="P736">_________________________________________________________________________________________________</text:p>
      <text:p text:style-name="P737">Место работы (учебы)______________________________________________________________________________</text:p>
      <text:p text:style-name="P738"><text:span text:style-name="T739">Место регистрации (прописки)______________________________________________________________________</text:span></text:p>
      <text:p text:style-name="P740">_________________________________________________________________________________________________</text:p>
      <text:p text:style-name="P741">Паспорт: серия _______ № _________________, кем и когда выдан________________________________________</text:p>
      <text:p text:style-name="P742">________________________________________________________________________________________________ ,</text:p>
      <text:p text:style-name="P743">именуемый в дальнейшем «ОБУЧАЮЩИЙСЯ»,</text:p>
      <text:p text:style-name="P744"><text:s text:c="11"/>с другой стороны, заключили настоящий<text:s/>договор о нижеследующем:</text:p>
      <text:p text:style-name="P745"/>
      <text:p text:style-name="P746">1. ПРЕДМЕТ ДОГОВОРА:</text:p>
      <text:p text:style-name="P747"><text:span text:style-name="T748">1.1.<text:s/></text:span><text:span text:style-name="T749">Учреждение</text:span><text:span text:style-name="T750"><text:s/></text:span><text:span text:style-name="T751">предоставляет образовательные услуги в соответствии с учебной программой подготовки водителей автотранспортных средств категории «___», отвечающим государственными стандартами РФ, на своей мат</text:span><text:span text:style-name="T752">ериально — технической базе, ОБУЧАЮЩИЙСЯ обязуется пройти полный курс обучения по указанной программе, а ЗАКАЗЧИК обязуется оплатить указанные образовательные услуги.</text:span></text:p>
      <text:p text:style-name="P753"><text:span text:style-name="T754">1.2. Срок обучения<text:s/></text:span><text:span text:style-name="T755">не более 3-х месяцев. Началом обучения является издание приказа началь</text:span><text:span text:style-name="T756">ника УЧРЕЖДЕНИЯ о зачислении ОБУЧАЮЩЕГОСЯ на обучение</text:span><text:span text:style-name="T757">.</text:span></text:p>
      <text:p text:style-name="P758"><text:span text:style-name="T759">1.3.<text:s/></text:span><text:span text:style-name="T760">К сдаче внутренних экзаменов допускаются обучающиеся, усвоившие и выполневшие учебную программу по теории и практике.</text:span></text:p>
      <text:p text:style-name="P761">1.4. ОБУЧАЮЩЕМУСЯ, прошедшему полный курс обучения и сдавшему внутренние экзамеы, выдается свидетельство установленного образца, которое является основанием для сдачи квалификационных экзаменов комиссии ГИБДД на право управления транспортным средством и получения соотвествуещего водительского удостоверения. <text:s/></text:p>
      <text:p text:style-name="P762"><text:span text:style-name="T763">1.5<text:s/></text:span><text:span text:style-name="T764">Для сдачи экзамена<text:s/></text:span><text:span text:style-name="T765">в ГИБДД на получение водительского удостоверения<text:s/></text:span><text:span text:style-name="T766">Учреждение</text:span><text:span text:style-name="T767"><text:s/>регистрирует<text:s/></text:span><text:span text:style-name="T768">ОБУЧАЮЩЕГОСЯ</text:span><text:span text:style-name="T769"><text:s/>в ГИБДД в составе учебной группы, представляя персональные данные<text:s/></text:span><text:span text:style-name="T770">ОБУЧАЮЩЕГОСЯ</text:span><text:span text:style-name="T771">, указанные в настоящем договоре.</text:span></text:p>
      <text:p text:style-name="P772"/>
      <text:p text:style-name="P773"/>
      <text:p text:style-name="P774">2. ПРАВА И ОБЯЗАННОСТИ СТОРОН:</text:p>
      <text:p text:style-name="P775"><text:span text:style-name="T776">Учреждение</text:span><text:span text:style-name="T777"><text:s/>вправе:</text:span></text:p>
      <text:p text:style-name="P778">2.1.<text:s/>Самостоятельно осуществлять образовательный процесс, выбирать системы оценок, формы, порядок и периодичность промежуточной аттестации обучающихся.</text:p>
      <text:p text:style-name="P779">2.2. Требовать от Заказчика выполнения обязательств по настоящему договору.</text:p>
      <text:p text:style-name="P780"/>
      <text:p text:style-name="P781"><text:span text:style-name="T782">Учреждение</text:span><text:span text:style-name="T783"><text:s/>обязано:</text:span></text:p>
      <text:p text:style-name="P784">2.2. Организовать и обеспечить надлежащее исполнение услуг, предусмотренных в разделе 1 настоящего договора.</text:p>
      <text:p text:style-name="P785"><text:span text:style-name="T786">2.3. Довести до<text:s/></text:span><text:span text:style-name="T787">ОБУЧАЮЩЕГОСЯ</text:span><text:span text:style-name="T788"><text:s/>правила внутреннего распорядка и требования к<text:s/></text:span><text:span text:style-name="T789">ОБУЧАЮЩЕМУСЯ</text:span><text:span text:style-name="T790">, установленные в УЧРЕЖДЕНИИ.</text:span></text:p>
      <text:p text:style-name="P791">2.4. Предоставить для проведения занятий помещения, соотвествуещие санитарно — эпидемиологическим требованиям, а также оснащение, соотвествующее обязательным нормам и правилам, предъявляемым к образовательному процессу.</text:p>
      <text:p text:style-name="P792"><text:span text:style-name="T793">Заказчик<text:s/></text:span><text:span text:style-name="T794"><text:s/>вправе:</text:span></text:p>
      <text:soft-page-break/>
      <text:p text:style-name="P795">2.5. Требовать от УЧРЕЖДЕНИЯ предоставление информации по вопросам, касающимся организации и обеспечения надлежащего исполнения услуг, предусмотренных разделом 1 настоящего договора, образовательной деятельности УЧРЕЖДЕНИЯ.</text:p>
      <text:p text:style-name="P796"><text:span text:style-name="T797">2.6. Обращаться к работникам<text:s/></text:span><text:span text:style-name="T798">Учреждения</text:span><text:span text:style-name="T799"><text:s/>по вопросам, касающимся обучения в образовательном у</text:span><text:span text:style-name="T800">чреждении. Проверять ход <text:s/>и <text:s/>качество оказываемых Учреждением Услуг, не вмешиваясь в его деятельность.</text:span></text:p>
      <text:p text:style-name="P801">2.7. Получать полную и достоверную информацию о ходе обучения, успеваемости, <text:s/>поведении <text:s/>ОБУЧАЮЩЕГОСЯ.</text:p>
      <text:p text:style-name="P802"><text:span text:style-name="T803"><text:tab/>ЗАКАЗЧИК<text:s/></text:span><text:span text:style-name="T804"><text:s/>обязан:</text:span></text:p>
      <text:p text:style-name="P805"><text:span text:style-name="T806">2.8. Своевременно вность плату<text:s/></text:span><text:span text:style-name="T807">за Услуги в соответствии с п. 3.2. настоящего договора.</text:span></text:p>
      <text:p text:style-name="P808">2.9. Обеспечить посещение занятий ОБУЧАЮЩИМСЯ согласно расписанию занятий.</text:p>
      <text:p text:style-name="P809">2.10. Своевременно извещать УЧРЕЖДЕНИЕ об уважительных причинах отсутствия ОБУЧАЮЩЕГОСЯ на занятиях, а <text:s/>также изминении<text:s/>контактного телефона и места жиельства.</text:p>
      <text:p text:style-name="P810">2.11. Возмещать ущерб, причиненный ОБУЧАЮЩИМСЯ имуществу УЧРЕЖДЕНИЯ, в соответствии с законодательством Российской Федерации.</text:p>
      <text:p text:style-name="P811"><text:span text:style-name="T812">2.12 При поступлении ОБУЧАЮЩЕГОСЯ в УЧРЕЖДЕНИЕ предоставить копию паспорта ЗАКАЗЧИКА, <text:s/>мед</text:span><text:span text:style-name="T813">ицинскую справку и одну фотографию ОБУЧАЮЩЕГОСЯ, в процессе обучения ОБУЧАЮЩЕГОСЯ своевременно предоставлять все необходимые документы, предусмотренные Уставом учреждения и настоящим договором. <text:s/></text:span></text:p>
      <text:p text:style-name="P814"><text:span text:style-name="T815">обучающийся</text:span><text:span text:style-name="T816"><text:s/>вправе:</text:span></text:p>
      <text:p text:style-name="P817"><text:span text:style-name="T818">2.13.<text:s/></text:span><text:span text:style-name="T819">Пользоваться имуществом УЧРЕЖДЕНИЯ</text:span><text:span text:style-name="T820">, необходимым для осуществления образовательного процесса, во время занятий, предусмотренных расписанием.</text:span><text:span text:style-name="T821"><text:s/></text:span><text:span text:style-name="T822"><text:s/></text:span></text:p>
      <text:p text:style-name="P823"><text:span text:style-name="T824">2.14. Получать полную и достоверную информацию об оценке<text:s/></text:span><text:span text:style-name="T825">своих знаний и критериях этой оценки.</text:span></text:p>
      <text:p text:style-name="P826"><text:span text:style-name="T827">обучающийся</text:span><text:span text:style-name="T828"><text:s/>обязан:</text:span></text:p>
      <text:p text:style-name="P829"><text:span text:style-name="T830">2.15.<text:s/></text:span><text:span text:style-name="T831">Посещать занятия, указанные</text:span><text:span text:style-name="T832"><text:s/>в расписании.</text:span></text:p>
      <text:p text:style-name="P833"><text:span text:style-name="T834">2.16.<text:s/></text:span><text:span text:style-name="T835">Соблюдать требования устава УЧРЕЖДЕНИЯ, правил внутреннего распорядка, соблюдать учебную дисциплину и общепринятые нормы поведения, в частности проявлять уважение к педагогическому, инженерно-техническому, административно-хозяйственном</text:span><text:span text:style-name="T836">у, производственному, учебно-вспомогательному и иному персоналу УЧРЕЖДЕНИЯ, другим обучающимся.</text:span></text:p>
      <text:p text:style-name="P837"><text:span text:style-name="T838">2.17.<text:s/></text:span><text:span text:style-name="T839">Сдать не позднее десяти рабочих дней с начала обучения, необходимые документы (медицинскую справку, фотографии, копии паспортов Закачика и т.д.).</text:span></text:p>
      <text:p text:style-name="P840"><text:span text:style-name="T841">2.18.<text:s/></text:span><text:span text:style-name="T842">Бе</text:span><text:span text:style-name="T843">режно относиться к имуществу УЧРЕЖДЕНИЯ.</text:span></text:p>
      <text:p text:style-name="P844">3. Стоимость обучения</text:p>
      <text:p text:style-name="P845">3.1. Стоимость обязательного блока обучения по программе подготовки водителей автотранспортных средств категории «___» составляет __________________ (______________________________________) рублей и является фиксированной с момента заключения настоящего договора.</text:p>
      <text:p text:style-name="P846">3.2. Порядок оплаты по настоящеу договору:</text:p>
      <text:p text:style-name="P847">а) Первоначальный взнос 35 % от стоимости обучения в день подписания настоящего договора;</text:p>
      <text:p text:style-name="P848">б) Оставшаяся сумма вносится до сдачи внутренних экзаменов путем внесения денежых средств в кассу УЧРЕЖДЕНИЯ.</text:p>
      <text:p text:style-name="P849"/>
      <text:p text:style-name="P850">4. СРОКИ ДОГОВОРА. Ответственность за неисполнение или ненадлежащее исполнение обязательств по настоящему договору</text:p>
      <text:p text:style-name="P851">4.1. Договор заключается на весь период обучения и вступает в силу с момента его подписания и действует до полного выполнения сторонами своих обязательств по Договору.</text:p>
      <text:p text:style-name="P852">4.2. Настоящий договор расторгается в одностороннем порядке, а ОБУЧАЮЩИЙСЯ отчисляется из УЧРЕЖДЕНИЯ в случае:</text:p>
      <text:p text:style-name="P853">- несвоевременной сдачи документов указанных в п.п. 2.13;</text:p>
      <text:p text:style-name="P854">-<text:s/>при пропуске 20% занятий и более по теоретической или практической подготовке, кроме причин, возникших при непредвиденных обстоятельствах и установленных законом, как уважительные;</text:p>
      <text:p text:style-name="P855">- недисциплинированности;</text:p>
      <text:p text:style-name="P856">- неуспеваемости;</text:p>
      <text:p text:style-name="P857">- <text:s/>за невнесение оплаты за обучение в срок;</text:p>
      <text:p text:style-name="P858">- <text:s/>за невыполнение обязательств ЗАКАЗЧИКА и ОБУЧАЮЩЕГОСЯ по договору.</text:p>
      <text:p text:style-name="P859">При отчислении ОБУЧАЮЩЕГОСЯ оплата за обучение не возвращается.</text:p>
      <text:p text:style-name="P860">Виновными действиями ОБУЧАЮЩЕГОСЯ стороны договорились считать: самовольный уход с обучения, пропуск 20% и<text:s/>более занятий. Умышленное уничтожение или порчу имущества УЧРЕЖДЕНИЯ, грубое нарушение дисциплины, <text:s/>низкое качество освоения учебного материала.</text:p>
      <text:p text:style-name="P861">4.3.ОБУЧАЮЩИЙСЯ, получив неудовлетворительные оценки на экзамене, <text:s/>допускается к повторному экзамену не более одного раза по каждому предмету.</text:p>
      <text:p text:style-name="P862">4.4. <text:s/>В случае неисполнения или ненадлежащего исполнения сторонами обязательств по настоящему договору они несут ответственность, предусмотренную законодательством Российской Федерации.</text:p>
      <text:p text:style-name="P863"><text:span text:style-name="T864">5. ПОРЯДОК РАЗРЕШЕНИЯ СПОРОВ</text:span><text:span text:style-name="T865">.</text:span></text:p>
      <text:p text:style-name="P866">5.1. Все<text:s/>споры и разногласия, которые могут возникнуть между сторонами <text:s/>по вопросам, не нашедшим своего разрешения в тексте данного договора, будут разрешаться путем переговоров на основе действующего законодательства РФ.</text:p>
      <text:list text:style-name="LFO1" text:continue-numbering="true">
        <text:list-item>
          <text:list>
            <text:list-item>
              <text:p text:style-name="P867">При не урегулировании в процессе переговоров спорных вопросов споры разрешаются в суде по месту нахождения Учреждения, в порядке, установленном действующим законодательством РФ. Соблюдение претензионного порядка урегулирования спора обязательно для сторон. Срок ответа на претензию — 15 дней.</text:p>
            </text:list-item>
          </text:list>
        </text:list-item>
      </text:list>
      <text:p text:style-name="P868"/>
      <text:p text:style-name="P869"/>
      <text:p text:style-name="P870">6.<text:s/>ПРОЧИЕ УСЛОВИЯ.</text:p>
      <text:soft-page-break/>
      <text:p text:style-name="P871">6.1. Настоящий договор вступает в законную силу с момента подписания и действует до полного исполнения сторонами принятых на себя обязательств.</text:p>
      <text:p text:style-name="P872">6.2. Настоящий договор может быть расторгнут досрочно:</text:p>
      <text:p text:style-name="P873">- по письменному соглашению сторон;</text:p>
      <text:p text:style-name="P874">- в одностороннем порядке ЗАКАЗЧИКОМ <text:s/>при условии оплаты УЧРЕЖДЕНИЮ <text:s/>фактически понесенных расходов и услуг, оказанных с момента отказа.</text:p>
      <text:p text:style-name="P875">6.3. Все изменения и дополнения к настоящему договору считаются действительными, если они оформлены в письменном виде и подписаны надлежащим образом уполномоченными лицами сторон. Под письменной формой стороны для целей настоящего договора понимаются как составление единого документа, так и обмен письмами, телеграммами, сообщениями с использованием средств факсимильной связи, позволяющими индентифицировать отправителя и дату отправления.</text:p>
      <text:p text:style-name="P876">6.4. Договор составлен в двух экземплярах, имеющих равную юридическую силу, один из которых передается ЗАКАЗЧИКУ и ОБУЧАЮЩИМУСЯ, <text:s/>один — УЧРЕЖДЕНИЮ.</text:p>
      <text:p text:style-name="P877"/>
      <text:p text:style-name="P878"/>
      <text:p text:style-name="P879"/>
      <text:p text:style-name="P880"/>
      <text:p text:style-name="P881">7. РЕКВИЗИТЫ И ПОДПИСИ СТОРОН</text:p>
      <text:p text:style-name="P882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<text:span text:style-name="T890">УЧРЕЖДЕНИЕ</text:span><text:span text:style-name="T891">:</text:span></text:p>
          </table:table-cell>
          <table:table-cell table:style-name="TableCell892">
            <text:p text:style-name="P893"><text:span text:style-name="T894">Заказчик</text:span><text:span text:style-name="T895">:</text:span></text:p>
          </table:table-cell>
          <table:table-cell table:style-name="TableCell896">
            <text:p text:style-name="P897">обучающийся:</text:p>
          </table:table-cell>
        </table:table-row>
        <table:table-row table:style-name="TableRow898">
          <table:table-cell table:style-name="TableCell899">
            <text:p text:style-name="P900">Негосударственное образовательное учреждение дополнительного профессионального образования «Михайловская автомобильная школа РО ДОСААФ России Волгоградской области»</text:p>
            <text:p text:style-name="P901"/>
            <text:p text:style-name="Standard"><text:span text:style-name="T902">Юридический адрес:<text:s/></text:span><text:span text:style-name="T903">403345, <text:s/>Волгоградская обл., г. Михайловка,<text:s/></text:span><text:span text:style-name="T904">ул. П.Морозова, 74</text:span></text:p>
            <text:p text:style-name="P905">тел.8 (84463) 4-53-75</text:p>
            <text:p text:style-name="P906"><text:span text:style-name="T907">ИНН</text:span><text:span text:style-name="T908"><text:s/>3437003230</text:span></text:p>
            <text:p text:style-name="P909"><text:span text:style-name="T910">КПП</text:span><text:span text:style-name="T911"><text:s/>340701001</text:span></text:p>
            <text:p text:style-name="P912"><text:span text:style-name="T913">Расчетный счет: <text:s/></text:span><text:span text:style-name="T914">40703810111050100195</text:span></text:p>
            <text:p text:style-name="P915">В Отделении № 8621 Сбербанка России <text:s/>г. Волгоград</text:p>
            <text:p text:style-name="P916"><text:span text:style-name="T917">Кор.счет:</text:span><text:span text:style-name="T918"><text:s text:c="2"/>30101810100000000647</text:span></text:p>
            <text:p text:style-name="P919"><text:span text:style-name="T920">БИК</text:span><text:span text:style-name="T921"><text:s/>041806647</text:span></text:p>
            <text:p text:style-name="P922">Организация зарегистрирована Администрацией города<text:s/>Михайловки Волгоградской области 14.03.1996 г.</text:p>
            <text:p text:style-name="P923"/>
            <text:p text:style-name="P924">Начальник Негосударственного образовательного учреждения дополнительного профессионального образования «Михайловская автомобильная школа РО ДОСААФ России Волгоградской области»</text:p>
            <text:p text:style-name="P925">________________Г.С.Куликова</text:p>
            <text:p text:style-name="P926"/>
          </table:table-cell>
          <table:table-cell table:style-name="TableCell927">
            <text:p text:style-name="P928">Фамилия ____________________</text:p>
            <text:p text:style-name="P929">Имя ________________________</text:p>
            <text:p text:style-name="P930">Отчество ___________________</text:p>
            <text:p text:style-name="P931">Паспорт серия _______________</text:p>
            <text:p text:style-name="P932"><text:span text:style-name="T933">№ _________________________</text:span></text:p>
            <text:p text:style-name="P934"><text:span text:style-name="T935">Выдан ______________________</text:span></text:p>
            <text:p text:style-name="P936"><text:span text:style-name="T937">____________________________</text:span></text:p>
            <text:p text:style-name="P938">Дата выдачи ___. ____. ____</text:p>
            <text:p text:style-name="P939">Адрес места жительства</text:p>
            <text:p text:style-name="P940"><text:span text:style-name="T941">___</text:span><text:span text:style-name="T942">_________________________</text:span></text:p>
            <text:p text:style-name="P943"><text:span text:style-name="T944">____________________________</text:span></text:p>
            <text:p text:style-name="P945"><text:span text:style-name="T946">____________________________</text:span></text:p>
            <text:p text:style-name="P947"><text:span text:style-name="T948">____________________________</text:span></text:p>
            <text:p text:style-name="P949">Контактные телефоны:</text:p>
            <text:p text:style-name="P950"><text:span text:style-name="T951">- рабочий ___________________</text:span></text:p>
            <text:p text:style-name="P952"><text:span text:style-name="T953">- домашний _________________</text:span></text:p>
            <text:p text:style-name="P954"><text:span text:style-name="T955">- сотовый ___________________</text:span></text:p>
            <text:p text:style-name="P956"/>
            <text:p text:style-name="P957">Подпись ___________________</text:p>
          </table:table-cell>
          <table:table-cell table:style-name="TableCell958">
            <text:p text:style-name="P959">Фамилия ____________________</text:p>
            <text:p text:style-name="P960">Имя ________________________</text:p>
            <text:p text:style-name="P961">Отчество ___________________</text:p>
            <text:p text:style-name="P962">Паспорт серия _______________</text:p>
            <text:p text:style-name="P963"><text:span text:style-name="T964">№ _________________________</text:span></text:p>
            <text:p text:style-name="P965"><text:span text:style-name="T966">Выдан ______________________</text:span></text:p>
            <text:p text:style-name="P967"><text:span text:style-name="T968">____________________________</text:span></text:p>
            <text:p text:style-name="P969">Дата выдачи ___. ____. ____</text:p>
            <text:p text:style-name="P970">Адрес места жительства</text:p>
            <text:p text:style-name="P971"><text:span text:style-name="T972">__</text:span><text:span text:style-name="T973">__________________________</text:span></text:p>
            <text:p text:style-name="P974"><text:span text:style-name="T975">____________________________</text:span></text:p>
            <text:p text:style-name="P976"><text:span text:style-name="T977">____________________________</text:span></text:p>
            <text:p text:style-name="P978"><text:span text:style-name="T979">____________________________</text:span></text:p>
            <text:p text:style-name="P980">Контактные телефоны:</text:p>
            <text:p text:style-name="P981"><text:span text:style-name="T982">- рабочий ___________________</text:span></text:p>
            <text:p text:style-name="P983"><text:span text:style-name="T984">- домашний _________________</text:span></text:p>
            <text:p text:style-name="P985"><text:span text:style-name="T986">- сотовый ___________________</text:span></text:p>
            <text:p text:style-name="P987"/>
            <text:p text:style-name="P988">Подпись __________________</text:p>
          </table:table-cell>
        </table:table-row>
      </table:table>
      <text:p text:style-name="P9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Arial" style:font-name-complex="Courier New" fo:font-size="10pt" style:font-size-asian="10pt" style:font-size-complex="10pt" fo:language="ru" fo:country="RU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style:language-complex="ar" style:country-complex="SA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style:page-layout style:name="PL0">
      <style:page-layout-properties fo:page-width="8.268in" fo:page-height="11.693in" style:print-orientation="portrait" fo:margin-top="0.118in" fo:margin-left="0.7875in" fo:margin-bottom="0.0868in" fo:margin-right="0.3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7-01-27T10:24:00Z</dc:date>
    <meta:print-date>2017-01-17T11:20:00Z</meta:print-date>
    <meta:template xlink:href="Normal" xlink:type="simple"/>
    <meta:editing-cycles>52</meta:editing-cycles>
    <meta:editing-duration>PT95340S</meta:editing-duration>
    <meta:user-defined meta:name="Info 1"/>
    <meta:user-defined meta:name="Info 2"/>
    <meta:user-defined meta:name="Info 3"/>
    <meta:user-defined meta:name="Info 4"/>
    <meta:document-statistic meta:page-count="9" meta:paragraph-count="71" meta:word-count="5331" meta:character-count="35647" meta:row-count="253" meta:non-whitespace-character-count="30387"/>
  </office:meta>
</office:document-meta>
</file>